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7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otte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dotted #000000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solid #000000"/>
      <style:paragraph-properties fo:text-align="center" fo:margin-left="0mm"/>
    </style:style>
    <style:style style:name="ce12" style:family="table-cell" style:parent-style-name="Default">
      <style:table-cell-properties fo:border-bottom="0.74pt dotted #000000" style:text-align-source="fix" style:repeat-content="false" fo:border-left="0.74pt solid #000000" fo:border-right="0.74pt dotted #000000" fo:border-top="0.74pt dotted #000000"/>
      <style:paragraph-properties fo:text-align="center" fo:margin-left="0mm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dotted #000000" fo:border-top="0.74pt dotted #000000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text-align-source="fix" style:repeat-content="false" fo:border-left="0.74pt dotted #000000" fo:border-right="0.74pt dotted #000000" fo:border-top="0.74pt solid #000000"/>
      <style:paragraph-properties fo:text-align="center" fo:margin-left="0mm"/>
    </style:style>
    <style:style style:name="ce15" style:family="table-cell" style:parent-style-name="Default">
      <style:table-cell-properties fo:border-bottom="0.74pt dotted #000000" style:text-align-source="fix" style:repeat-content="false" fo:border-left="0.74pt dotted #000000" fo:border-right="0.74pt dotted #000000" fo:border-top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74pt dotte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0.74pt dotted #000000" fo:border-right="0.74pt dotted #000000" fo:border-top="0.74pt dotted #000000"/>
      <style:paragraph-properties fo:text-align="center" fo:margin-left="0mm"/>
    </style:style>
    <style:style style:name="ce18" style:family="table-cell" style:parent-style-name="Default">
      <style:table-cell-properties fo:border-bottom="0.74pt solid #000000" style:text-align-source="fix" style:repeat-content="false" fo:border-left="0.74pt dotted #000000" fo:border-right="0.74pt solid #000000" fo:border-top="0.74pt solid #000000"/>
      <style:paragraph-properties fo:text-align="center" fo:margin-left="0mm"/>
    </style:style>
    <style:style style:name="ce19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solid #000000"/>
      <style:paragraph-properties fo:text-align="center" fo:margin-left="0mm"/>
    </style:style>
    <style:style style:name="ce20" style:family="table-cell" style:parent-style-name="Default">
      <style:table-cell-properties fo:border-bottom="0.74pt dotted #000000" style:text-align-source="fix" style:repeat-content="false" fo:border-left="0.74pt dotted #000000" fo:border-right="0.74pt solid #000000" fo:border-top="0.74pt dotted #000000"/>
      <style:paragraph-properties fo:text-align="center" fo:margin-left="0mm"/>
    </style:style>
    <style:style style:name="ce21" style:family="table-cell" style:parent-style-name="Default">
      <style:table-cell-properties fo:border-bottom="0.74pt solid #000000" style:text-align-source="fix" style:repeat-content="false" fo:border-left="0.74pt dotted #000000" fo:border-right="0.74pt solid #000000" fo:border-top="0.74pt dotte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7" table:default-cell-style-name="ce1"/>
        <table:table-row table:style-name="ro1">
          <table:table-cell table:style-name="ce3" office:value-type="string" calcext:value-type="string">
            <text:p>Generation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4" table:formula="of:=[.C1]+1" office:value-type="float" office:value="2" calcext:value-type="float">
            <text:p>2</text:p>
          </table:table-cell>
          <table:table-cell table:style-name="ce14" table:formula="of:=[.D1]+1" office:value-type="float" office:value="3" calcext:value-type="float">
            <text:p>3</text:p>
          </table:table-cell>
          <table:table-cell table:style-name="ce14" table:formula="of:=[.E1]+1" office:value-type="float" office:value="4" calcext:value-type="float">
            <text:p>4</text:p>
          </table:table-cell>
          <table:table-cell table:style-name="ce14" table:formula="of:=[.F1]+1" office:value-type="float" office:value="5" calcext:value-type="float">
            <text:p>5</text:p>
          </table:table-cell>
          <table:table-cell table:style-name="ce14" table:formula="of:=[.G1]+1" office:value-type="float" office:value="6" calcext:value-type="float">
            <text:p>6</text:p>
          </table:table-cell>
          <table:table-cell table:style-name="ce14" table:formula="of:=[.H1]+1" office:value-type="float" office:value="7" calcext:value-type="float">
            <text:p>7</text:p>
          </table:table-cell>
          <table:table-cell table:style-name="ce14" table:formula="of:=[.I1]+1" office:value-type="float" office:value="8" calcext:value-type="float">
            <text:p>8</text:p>
          </table:table-cell>
          <table:table-cell table:style-name="ce14" table:formula="of:=[.J1]+1" office:value-type="float" office:value="9" calcext:value-type="float">
            <text:p>9</text:p>
          </table:table-cell>
          <table:table-cell table:style-name="ce14" table:formula="of:=[.K1]+1" office:value-type="float" office:value="10" calcext:value-type="float">
            <text:p>10</text:p>
          </table:table-cell>
          <table:table-cell table:style-name="ce14" table:formula="of:=[.L1]+1" office:value-type="float" office:value="11" calcext:value-type="float">
            <text:p>11</text:p>
          </table:table-cell>
          <table:table-cell table:style-name="ce14" table:formula="of:=[.M1]+1" office:value-type="float" office:value="12" calcext:value-type="float">
            <text:p>12</text:p>
          </table:table-cell>
          <table:table-cell table:style-name="ce14" table:formula="of:=[.N1]+1" office:value-type="float" office:value="13" calcext:value-type="float">
            <text:p>13</text:p>
          </table:table-cell>
          <table:table-cell table:style-name="ce14" table:formula="of:=[.O1]+1" office:value-type="float" office:value="14" calcext:value-type="float">
            <text:p>14</text:p>
          </table:table-cell>
          <table:table-cell table:style-name="ce18" table:formula="of:=[.P1]+1" office:value-type="float" office:value="15" calcext:value-type="float">
            <text:p>1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style-name="ce5" office:value-type="string" calcext:value-type="string">
            <text:p>Ziel</text:p>
          </table:table-cell>
          <table:table-cell/>
          <table:table-cell table:style-name="ce5" office:value-type="string" calcext:value-type="string">
            <text:p>Ohne Vererbung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T</text:p>
          </table:table-cell>
          <table:table-cell/>
          <table:table-cell table:style-name="ce11" table:formula="of:=CHAR(RANDBETWEEN(65;65+25))" office:value-type="string" office:string-value="X" calcext:value-type="string">
            <text:p>X</text:p>
          </table:table-cell>
          <table:table-cell table:style-name="ce15" table:formula="of:=CHAR(RANDBETWEEN(65;65+25))" office:value-type="string" office:string-value="L" calcext:value-type="string">
            <text:p>L</text:p>
          </table:table-cell>
          <table:table-cell table:style-name="ce15" table:formula="of:=CHAR(RANDBETWEEN(65;65+25))" office:value-type="string" office:string-value="O" calcext:value-type="string">
            <text:p>O</text:p>
          </table:table-cell>
          <table:table-cell table:style-name="ce15" table:formula="of:=CHAR(RANDBETWEEN(65;65+25))" office:value-type="string" office:string-value="P" calcext:value-type="string">
            <text:p>P</text:p>
          </table:table-cell>
          <table:table-cell table:style-name="ce15" table:formula="of:=CHAR(RANDBETWEEN(65;65+25))" office:value-type="string" office:string-value="N" calcext:value-type="string">
            <text:p>N</text:p>
          </table:table-cell>
          <table:table-cell table:style-name="ce15" table:formula="of:=CHAR(RANDBETWEEN(65;65+25))" office:value-type="string" office:string-value="N" calcext:value-type="string">
            <text:p>N</text:p>
          </table:table-cell>
          <table:table-cell table:style-name="ce15" table:formula="of:=CHAR(RANDBETWEEN(65;65+25))" office:value-type="string" office:string-value="M" calcext:value-type="string">
            <text:p>M</text:p>
          </table:table-cell>
          <table:table-cell table:style-name="ce15" table:formula="of:=CHAR(RANDBETWEEN(65;65+25))" office:value-type="string" office:string-value="L" calcext:value-type="string">
            <text:p>L</text:p>
          </table:table-cell>
          <table:table-cell table:style-name="ce15" table:formula="of:=CHAR(RANDBETWEEN(65;65+25))" office:value-type="string" office:string-value="O" calcext:value-type="string">
            <text:p>O</text:p>
          </table:table-cell>
          <table:table-cell table:style-name="ce15" table:formula="of:=CHAR(RANDBETWEEN(65;65+25))" office:value-type="string" office:string-value="V" calcext:value-type="string">
            <text:p>V</text:p>
          </table:table-cell>
          <table:table-cell table:style-name="ce15" table:formula="of:=CHAR(RANDBETWEEN(65;65+25))" office:value-type="string" office:string-value="L" calcext:value-type="string">
            <text:p>L</text:p>
          </table:table-cell>
          <table:table-cell table:style-name="ce15" table:formula="of:=CHAR(RANDBETWEEN(65;65+25))" office:value-type="string" office:string-value="G" calcext:value-type="string">
            <text:p>G</text:p>
          </table:table-cell>
          <table:table-cell table:style-name="ce15" table:formula="of:=CHAR(RANDBETWEEN(65;65+25))" office:value-type="string" office:string-value="W" calcext:value-type="string">
            <text:p>W</text:p>
          </table:table-cell>
          <table:table-cell table:style-name="ce15" table:formula="of:=CHAR(RANDBETWEEN(65;65+25))" office:value-type="string" office:string-value="M" calcext:value-type="string">
            <text:p>M</text:p>
          </table:table-cell>
          <table:table-cell table:style-name="ce19" table:formula="of:=CHAR(RANDBETWEEN(65;65+25))" office:value-type="string" office:string-value="I" calcext:value-type="string">
            <text:p>I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J" calcext:value-type="string">
            <text:p>J</text:p>
          </table:table-cell>
          <table:table-cell table:style-name="ce16" table:formula="of:=CHAR(RANDBETWEEN(65;65+25))" office:value-type="string" office:string-value="S" calcext:value-type="string">
            <text:p>S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Q" calcext:value-type="string">
            <text:p>Q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20" table:formula="of:=CHAR(RANDBETWEEN(65;65+25))" office:value-type="string" office:string-value="N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12" table:formula="of:=CHAR(RANDBETWEEN(65;65+25))" office:value-type="string" office:string-value="N" calcext:value-type="string">
            <text:p>N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X" calcext:value-type="string">
            <text:p>X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C" calcext:value-type="string">
            <text:p>C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L" calcext:value-type="string">
            <text:p>L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Z" calcext:value-type="string">
            <text:p>Z</text:p>
          </table:table-cell>
          <table:table-cell table:style-name="ce20" table:formula="of:=CHAR(RANDBETWEEN(65;65+25))" office:value-type="string" office:string-value="L" calcext:value-type="string">
            <text:p>L</text:p>
          </table:table-cell>
        </table:table-row>
        <table:table-row table:style-name="ro1">
          <table:table-cell table:style-name="ce7" office:value-type="string" calcext:value-type="string">
            <text:p>E</text:p>
          </table:table-cell>
          <table:table-cell/>
          <table:table-cell table:style-name="ce12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S" calcext:value-type="string">
            <text:p>S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C" calcext:value-type="string">
            <text:p>C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20" table:formula="of:=CHAR(RANDBETWEEN(65;65+25))" office:value-type="string" office:string-value="I" calcext:value-type="string">
            <text:p>I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O" calcext:value-type="string">
            <text:p>O</text:p>
          </table:table-cell>
          <table:table-cell table:style-name="ce16" table:formula="of:=CHAR(RANDBETWEEN(65;65+25))" office:value-type="string" office:string-value="X" calcext:value-type="string">
            <text:p>X</text:p>
          </table:table-cell>
          <table:table-cell table:style-name="ce16" table:formula="of:=CHAR(RANDBETWEEN(65;65+25))" office:value-type="string" office:string-value="J" calcext:value-type="string">
            <text:p>J</text:p>
          </table:table-cell>
          <table:table-cell table:style-name="ce16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Q" calcext:value-type="string">
            <text:p>Q</text:p>
          </table:table-cell>
          <table:table-cell table:style-name="ce16" table:formula="of:=CHAR(RANDBETWEEN(65;65+25))" office:value-type="string" office:string-value="W" calcext:value-type="string">
            <text:p>W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L" calcext:value-type="string">
            <text:p>L</text:p>
          </table:table-cell>
          <table:table-cell table:style-name="ce16" table:formula="of:=CHAR(RANDBETWEEN(65;65+25))" office:value-type="string" office:string-value="U" calcext:value-type="string">
            <text:p>U</text:p>
          </table:table-cell>
          <table:table-cell table:style-name="ce16" table:formula="of:=CHAR(RANDBETWEEN(65;65+25))" office:value-type="string" office:string-value="Q" calcext:value-type="string">
            <text:p>Q</text:p>
          </table:table-cell>
          <table:table-cell table:style-name="ce20" table:formula="of:=CHAR(RANDBETWEEN(65;65+25))" office:value-type="string" office:string-value="G" calcext:value-type="string">
            <text:p>G</text:p>
          </table:table-cell>
        </table:table-row>
        <table:table-row table:style-name="ro1">
          <table:table-cell table:style-name="ce7" office:value-type="string" calcext:value-type="string">
            <text:p>R</text:p>
          </table:table-cell>
          <table:table-cell/>
          <table:table-cell table:style-name="ce12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Y" calcext:value-type="string">
            <text:p>Y</text:p>
          </table:table-cell>
          <table:table-cell table:style-name="ce16" table:formula="of:=CHAR(RANDBETWEEN(65;65+25))" office:value-type="string" office:string-value="U" calcext:value-type="string">
            <text:p>U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K" calcext:value-type="string">
            <text:p>K</text:p>
          </table:table-cell>
          <table:table-cell table:style-name="ce16" table:formula="of:=CHAR(RANDBETWEEN(65;65+25))" office:value-type="string" office:string-value="L" calcext:value-type="string">
            <text:p>L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U" calcext:value-type="string">
            <text:p>U</text:p>
          </table:table-cell>
          <table:table-cell table:style-name="ce20" table:formula="of:=CHAR(RANDBETWEEN(65;65+25))" office:value-type="string" office:string-value="X" calcext:value-type="string">
            <text:p>X</text:p>
          </table:table-cell>
        </table:table-row>
        <table:table-row table:style-name="ro1">
          <table:table-cell table:style-name="ce7" office:value-type="string" calcext:value-type="string">
            <text:p>N</text:p>
          </table:table-cell>
          <table:table-cell/>
          <table:table-cell table:style-name="ce12" table:formula="of:=CHAR(RANDBETWEEN(65;65+25))" office:value-type="string" office:string-value="S" calcext:value-type="string">
            <text:p>S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Y" calcext:value-type="string">
            <text:p>Y</text:p>
          </table:table-cell>
          <table:table-cell table:style-name="ce16" table:formula="of:=CHAR(RANDBETWEEN(65;65+25))" office:value-type="string" office:string-value="O" calcext:value-type="string">
            <text:p>O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J" calcext:value-type="string">
            <text:p>J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20" table:formula="of:=CHAR(RANDBETWEEN(65;65+25))" office:value-type="string" office:string-value="K" calcext:value-type="string">
            <text:p>K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L" calcext:value-type="string">
            <text:p>L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Y" calcext:value-type="string">
            <text:p>Y</text:p>
          </table:table-cell>
          <table:table-cell table:style-name="ce16" table:formula="of:=CHAR(RANDBETWEEN(65;65+25))" office:value-type="string" office:string-value="O" calcext:value-type="string">
            <text:p>O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P" calcext:value-type="string">
            <text:p>P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S" calcext:value-type="string">
            <text:p>S</text:p>
          </table:table-cell>
          <table:table-cell table:style-name="ce16" table:formula="of:=CHAR(RANDBETWEEN(65;65+25))" office:value-type="string" office:string-value="U" calcext:value-type="string">
            <text:p>U</text:p>
          </table:table-cell>
          <table:table-cell table:style-name="ce20" table:formula="of:=CHAR(RANDBETWEEN(65;65+25))" office:value-type="string" office:string-value="G" calcext:value-type="string">
            <text:p>G</text:p>
          </table:table-cell>
        </table:table-row>
        <table:table-row table:style-name="ro1">
          <table:table-cell table:style-name="ce7" office:value-type="string" calcext:value-type="string">
            <text:p>T</text:p>
          </table:table-cell>
          <table:table-cell/>
          <table:table-cell table:style-name="ce12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O" calcext:value-type="string">
            <text:p>O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Y" calcext:value-type="string">
            <text:p>Y</text:p>
          </table:table-cell>
          <table:table-cell table:style-name="ce16" table:formula="of:=CHAR(RANDBETWEEN(65;65+25))" office:value-type="string" office:string-value="L" calcext:value-type="string">
            <text:p>L</text:p>
          </table:table-cell>
          <table:table-cell table:style-name="ce16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K" calcext:value-type="string">
            <text:p>K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20" table:formula="of:=CHAR(RANDBETWEEN(65;65+25))" office:value-type="string" office:string-value="E" calcext:value-type="string">
            <text:p>E</text:p>
          </table:table-cell>
        </table:table-row>
        <table:table-row table:style-name="ro1">
          <table:table-cell table:style-name="ce7" office:value-type="string" calcext:value-type="string">
            <text:p>T</text:p>
          </table:table-cell>
          <table:table-cell/>
          <table:table-cell table:style-name="ce12" table:formula="of:=CHAR(RANDBETWEEN(65;65+25))" office:value-type="string" office:string-value="Q" calcext:value-type="string">
            <text:p>Q</text:p>
          </table:table-cell>
          <table:table-cell table:style-name="ce16" table:formula="of:=CHAR(RANDBETWEEN(65;65+25))" office:value-type="string" office:string-value="C" calcext:value-type="string">
            <text:p>C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J" calcext:value-type="string">
            <text:p>J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O" calcext:value-type="string">
            <text:p>O</text:p>
          </table:table-cell>
          <table:table-cell table:style-name="ce16" table:formula="of:=CHAR(RANDBETWEEN(65;65+25))" office:value-type="string" office:string-value="R" calcext:value-type="string">
            <text:p>R</text:p>
          </table:table-cell>
          <table:table-cell table:style-name="ce16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E" calcext:value-type="string">
            <text:p>E</text:p>
          </table:table-cell>
          <table:table-cell table:style-name="ce16" table:formula="of:=CHAR(RANDBETWEEN(65;65+25))" office:value-type="string" office:string-value="W" calcext:value-type="string">
            <text:p>W</text:p>
          </table:table-cell>
          <table:table-cell table:style-name="ce16" table:formula="of:=CHAR(RANDBETWEEN(65;65+25))" office:value-type="string" office:string-value="H" calcext:value-type="string">
            <text:p>H</text:p>
          </table:table-cell>
          <table:table-cell table:style-name="ce16" table:formula="of:=CHAR(RANDBETWEEN(65;65+25))" office:value-type="string" office:string-value="N" calcext:value-type="string">
            <text:p>N</text:p>
          </table:table-cell>
          <table:table-cell table:style-name="ce20" table:formula="of:=CHAR(RANDBETWEEN(65;65+25))" office:value-type="string" office:string-value="J" calcext:value-type="string">
            <text:p>J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K" calcext:value-type="string">
            <text:p>K</text:p>
          </table:table-cell>
          <table:table-cell table:style-name="ce16" table:formula="of:=CHAR(RANDBETWEEN(65;65+25))" office:value-type="string" office:string-value="J" calcext:value-type="string">
            <text:p>J</text:p>
          </table:table-cell>
          <table:table-cell table:style-name="ce16" table:formula="of:=CHAR(RANDBETWEEN(65;65+25))" office:value-type="string" office:string-value="M" calcext:value-type="string">
            <text:p>M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I" calcext:value-type="string">
            <text:p>I</text:p>
          </table:table-cell>
          <table:table-cell table:style-name="ce16" table:formula="of:=CHAR(RANDBETWEEN(65;65+25))" office:value-type="string" office:string-value="W" calcext:value-type="string">
            <text:p>W</text:p>
          </table:table-cell>
          <table:table-cell table:style-name="ce16" table:formula="of:=CHAR(RANDBETWEEN(65;65+25))" office:value-type="string" office:string-value="N" calcext:value-type="string">
            <text:p>N</text:p>
          </table:table-cell>
          <table:table-cell table:style-name="ce16" table:formula="of:=CHAR(RANDBETWEEN(65;65+25))" office:value-type="string" office:string-value="F" calcext:value-type="string">
            <text:p>F</text:p>
          </table:table-cell>
          <table:table-cell table:style-name="ce16" table:formula="of:=CHAR(RANDBETWEEN(65;65+25))" office:value-type="string" office:string-value="S" calcext:value-type="string">
            <text:p>S</text:p>
          </table:table-cell>
          <table:table-cell table:style-name="ce20" table:formula="of:=CHAR(RANDBETWEEN(65;65+25))" office:value-type="string" office:string-value="R" calcext:value-type="string">
            <text:p>R</text:p>
          </table:table-cell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12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P" calcext:value-type="string">
            <text:p>P</text:p>
          </table:table-cell>
          <table:table-cell table:style-name="ce16" table:formula="of:=CHAR(RANDBETWEEN(65;65+25))" office:value-type="string" office:string-value="Q" calcext:value-type="string">
            <text:p>Q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D" calcext:value-type="string">
            <text:p>D</text:p>
          </table:table-cell>
          <table:table-cell table:style-name="ce16" table:formula="of:=CHAR(RANDBETWEEN(65;65+25))" office:value-type="string" office:string-value="G" calcext:value-type="string">
            <text:p>G</text:p>
          </table:table-cell>
          <table:table-cell table:style-name="ce16" table:formula="of:=CHAR(RANDBETWEEN(65;65+25))" office:value-type="string" office:string-value="B" calcext:value-type="string">
            <text:p>B</text:p>
          </table:table-cell>
          <table:table-cell table:style-name="ce16" table:formula="of:=CHAR(RANDBETWEEN(65;65+25))" office:value-type="string" office:string-value="V" calcext:value-type="string">
            <text:p>V</text:p>
          </table:table-cell>
          <table:table-cell table:style-name="ce16" table:formula="of:=CHAR(RANDBETWEEN(65;65+25))" office:value-type="string" office:string-value="W" calcext:value-type="string">
            <text:p>W</text:p>
          </table:table-cell>
          <table:table-cell table:style-name="ce16" table:formula="of:=CHAR(RANDBETWEEN(65;65+25))" office:value-type="string" office:string-value="T" calcext:value-type="string">
            <text:p>T</text:p>
          </table:table-cell>
          <table:table-cell table:style-name="ce16" table:formula="of:=CHAR(RANDBETWEEN(65;65+25))" office:value-type="string" office:string-value="Z" calcext:value-type="string">
            <text:p>Z</text:p>
          </table:table-cell>
          <table:table-cell table:style-name="ce16" table:formula="of:=CHAR(RANDBETWEEN(65;65+25))" office:value-type="string" office:string-value="A" calcext:value-type="string">
            <text:p>A</text:p>
          </table:table-cell>
          <table:table-cell table:style-name="ce16" table:formula="of:=CHAR(RANDBETWEEN(65;65+25))" office:value-type="string" office:string-value="K" calcext:value-type="string">
            <text:p>K</text:p>
          </table:table-cell>
          <table:table-cell table:style-name="ce16" table:formula="of:=CHAR(RANDBETWEEN(65;65+25))" office:value-type="string" office:string-value="Q" calcext:value-type="string">
            <text:p>Q</text:p>
          </table:table-cell>
          <table:table-cell table:style-name="ce20" table:formula="of:=CHAR(RANDBETWEEN(65;65+25))" office:value-type="string" office:string-value="P" calcext:value-type="string">
            <text:p>P</text:p>
          </table:table-cell>
        </table:table-row>
        <table:table-row table:style-name="ro1">
          <table:table-cell table:style-name="ce8" office:value-type="string" calcext:value-type="string">
            <text:p>E</text:p>
          </table:table-cell>
          <table:table-cell/>
          <table:table-cell table:style-name="ce13" table:formula="of:=CHAR(RANDBETWEEN(65;65+25))" office:value-type="string" office:string-value="Q" calcext:value-type="string">
            <text:p>Q</text:p>
          </table:table-cell>
          <table:table-cell table:style-name="ce17" table:formula="of:=CHAR(RANDBETWEEN(65;65+25))" office:value-type="string" office:string-value="E" calcext:value-type="string">
            <text:p>E</text:p>
          </table:table-cell>
          <table:table-cell table:style-name="ce17" table:formula="of:=CHAR(RANDBETWEEN(65;65+25))" office:value-type="string" office:string-value="B" calcext:value-type="string">
            <text:p>B</text:p>
          </table:table-cell>
          <table:table-cell table:style-name="ce17" table:formula="of:=CHAR(RANDBETWEEN(65;65+25))" office:value-type="string" office:string-value="P" calcext:value-type="string">
            <text:p>P</text:p>
          </table:table-cell>
          <table:table-cell table:style-name="ce17" table:formula="of:=CHAR(RANDBETWEEN(65;65+25))" office:value-type="string" office:string-value="V" calcext:value-type="string">
            <text:p>V</text:p>
          </table:table-cell>
          <table:table-cell table:style-name="ce17" table:formula="of:=CHAR(RANDBETWEEN(65;65+25))" office:value-type="string" office:string-value="D" calcext:value-type="string">
            <text:p>D</text:p>
          </table:table-cell>
          <table:table-cell table:style-name="ce17" table:formula="of:=CHAR(RANDBETWEEN(65;65+25))" office:value-type="string" office:string-value="A" calcext:value-type="string">
            <text:p>A</text:p>
          </table:table-cell>
          <table:table-cell table:style-name="ce17" table:formula="of:=CHAR(RANDBETWEEN(65;65+25))" office:value-type="string" office:string-value="J" calcext:value-type="string">
            <text:p>J</text:p>
          </table:table-cell>
          <table:table-cell table:style-name="ce17" table:formula="of:=CHAR(RANDBETWEEN(65;65+25))" office:value-type="string" office:string-value="C" calcext:value-type="string">
            <text:p>C</text:p>
          </table:table-cell>
          <table:table-cell table:style-name="ce17" table:formula="of:=CHAR(RANDBETWEEN(65;65+25))" office:value-type="string" office:string-value="M" calcext:value-type="string">
            <text:p>M</text:p>
          </table:table-cell>
          <table:table-cell table:style-name="ce17" table:formula="of:=CHAR(RANDBETWEEN(65;65+25))" office:value-type="string" office:string-value="G" calcext:value-type="string">
            <text:p>G</text:p>
          </table:table-cell>
          <table:table-cell table:style-name="ce17" table:formula="of:=CHAR(RANDBETWEEN(65;65+25))" office:value-type="string" office:string-value="A" calcext:value-type="string">
            <text:p>A</text:p>
          </table:table-cell>
          <table:table-cell table:style-name="ce17" table:formula="of:=CHAR(RANDBETWEEN(65;65+25))" office:value-type="string" office:string-value="Y" calcext:value-type="string">
            <text:p>Y</text:p>
          </table:table-cell>
          <table:table-cell table:style-name="ce17" table:formula="of:=CHAR(RANDBETWEEN(65;65+25))" office:value-type="string" office:string-value="W" calcext:value-type="string">
            <text:p>W</text:p>
          </table:table-cell>
          <table:table-cell table:style-name="ce21" table:formula="of:=CHAR(RANDBETWEEN(65;65+25))" office:value-type="string" office:string-value="D" calcext:value-type="string">
            <text:p>D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style-name="ce9" office:value-type="string" calcext:value-type="string">
            <text:p>HTML Generation</text:p>
          </table:table-cell>
          <table:table-cell/>
          <table:table-cell table:style-name="ce11" table:formula="of:=IF([.C4]=[.$A4];&quot;&lt;b&gt;&quot;&amp;[.C4]&amp;&quot;&lt;/b&gt;&quot;;[.C4])&amp;&quot;&amp;nbsp;&quot;" office:value-type="string" office:string-value="X&amp;nbsp;" calcext:value-type="string">
            <text:p>X&amp;nbsp;</text:p>
          </table:table-cell>
          <table:table-cell table:style-name="ce15" table:formula="of:=IF([.D4]=[.$A4];&quot;&lt;b&gt;&quot;&amp;[.D4]&amp;&quot;&lt;/b&gt;&quot;;[.D4])&amp;&quot;&amp;nbsp;&quot;" office:value-type="string" office:string-value="L&amp;nbsp;" calcext:value-type="string">
            <text:p>L&amp;nbsp;</text:p>
          </table:table-cell>
          <table:table-cell table:style-name="ce15" table:formula="of:=IF([.E4]=[.$A4];&quot;&lt;b&gt;&quot;&amp;[.E4]&amp;&quot;&lt;/b&gt;&quot;;[.E4])&amp;&quot;&amp;nbsp;&quot;" office:value-type="string" office:string-value="O&amp;nbsp;" calcext:value-type="string">
            <text:p>O&amp;nbsp;</text:p>
          </table:table-cell>
          <table:table-cell table:style-name="ce15" table:formula="of:=IF([.F4]=[.$A4];&quot;&lt;b&gt;&quot;&amp;[.F4]&amp;&quot;&lt;/b&gt;&quot;;[.F4])&amp;&quot;&amp;nbsp;&quot;" office:value-type="string" office:string-value="P&amp;nbsp;" calcext:value-type="string">
            <text:p>P&amp;nbsp;</text:p>
          </table:table-cell>
          <table:table-cell table:style-name="ce15" table:formula="of:=IF([.G4]=[.$A4];&quot;&lt;b&gt;&quot;&amp;[.G4]&amp;&quot;&lt;/b&gt;&quot;;[.G4])&amp;&quot;&amp;nbsp;&quot;" office:value-type="string" office:string-value="N&amp;nbsp;" calcext:value-type="string">
            <text:p>N&amp;nbsp;</text:p>
          </table:table-cell>
          <table:table-cell table:style-name="ce15" table:formula="of:=IF([.H4]=[.$A4];&quot;&lt;b&gt;&quot;&amp;[.H4]&amp;&quot;&lt;/b&gt;&quot;;[.H4])&amp;&quot;&amp;nbsp;&quot;" office:value-type="string" office:string-value="N&amp;nbsp;" calcext:value-type="string">
            <text:p>N&amp;nbsp;</text:p>
          </table:table-cell>
          <table:table-cell table:style-name="ce15" table:formula="of:=IF([.I4]=[.$A4];&quot;&lt;b&gt;&quot;&amp;[.I4]&amp;&quot;&lt;/b&gt;&quot;;[.I4])&amp;&quot;&amp;nbsp;&quot;" office:value-type="string" office:string-value="M&amp;nbsp;" calcext:value-type="string">
            <text:p>M&amp;nbsp;</text:p>
          </table:table-cell>
          <table:table-cell table:style-name="ce15" table:formula="of:=IF([.J4]=[.$A4];&quot;&lt;b&gt;&quot;&amp;[.J4]&amp;&quot;&lt;/b&gt;&quot;;[.J4])&amp;&quot;&amp;nbsp;&quot;" office:value-type="string" office:string-value="L&amp;nbsp;" calcext:value-type="string">
            <text:p>L&amp;nbsp;</text:p>
          </table:table-cell>
          <table:table-cell table:style-name="ce15" table:formula="of:=IF([.K4]=[.$A4];&quot;&lt;b&gt;&quot;&amp;[.K4]&amp;&quot;&lt;/b&gt;&quot;;[.K4])&amp;&quot;&amp;nbsp;&quot;" office:value-type="string" office:string-value="O&amp;nbsp;" calcext:value-type="string">
            <text:p>O&amp;nbsp;</text:p>
          </table:table-cell>
          <table:table-cell table:style-name="ce15" table:formula="of:=IF([.L4]=[.$A4];&quot;&lt;b&gt;&quot;&amp;[.L4]&amp;&quot;&lt;/b&gt;&quot;;[.L4])&amp;&quot;&amp;nbsp;&quot;" office:value-type="string" office:string-value="V&amp;nbsp;" calcext:value-type="string">
            <text:p>V&amp;nbsp;</text:p>
          </table:table-cell>
          <table:table-cell table:style-name="ce15" table:formula="of:=IF([.M4]=[.$A4];&quot;&lt;b&gt;&quot;&amp;[.M4]&amp;&quot;&lt;/b&gt;&quot;;[.M4])&amp;&quot;&amp;nbsp;&quot;" office:value-type="string" office:string-value="L&amp;nbsp;" calcext:value-type="string">
            <text:p>L&amp;nbsp;</text:p>
          </table:table-cell>
          <table:table-cell table:style-name="ce15" table:formula="of:=IF([.N4]=[.$A4];&quot;&lt;b&gt;&quot;&amp;[.N4]&amp;&quot;&lt;/b&gt;&quot;;[.N4])&amp;&quot;&amp;nbsp;&quot;" office:value-type="string" office:string-value="G&amp;nbsp;" calcext:value-type="string">
            <text:p>G&amp;nbsp;</text:p>
          </table:table-cell>
          <table:table-cell table:style-name="ce15" table:formula="of:=IF([.O4]=[.$A4];&quot;&lt;b&gt;&quot;&amp;[.O4]&amp;&quot;&lt;/b&gt;&quot;;[.O4])&amp;&quot;&amp;nbsp;&quot;" office:value-type="string" office:string-value="W&amp;nbsp;" calcext:value-type="string">
            <text:p>W&amp;nbsp;</text:p>
          </table:table-cell>
          <table:table-cell table:style-name="ce15" table:formula="of:=IF([.P4]=[.$A4];&quot;&lt;b&gt;&quot;&amp;[.P4]&amp;&quot;&lt;/b&gt;&quot;;[.P4])&amp;&quot;&amp;nbsp;&quot;" office:value-type="string" office:string-value="M&amp;nbsp;" calcext:value-type="string">
            <text:p>M&amp;nbsp;</text:p>
          </table:table-cell>
          <table:table-cell table:style-name="ce19" table:formula="of:=IF([.Q4]=[.$A4];&quot;&lt;b&gt;&quot;&amp;[.Q4]&amp;&quot;&lt;/b&gt;&quot;;[.Q4])&amp;&quot;&amp;nbsp;&quot;" office:value-type="string" office:string-value="I&amp;nbsp;" calcext:value-type="string">
            <text:p>I&amp;nbsp;</text:p>
          </table:table-cell>
        </table:table-row>
        <table:table-row table:style-name="ro1">
          <table:table-cell table:number-columns-repeated="2"/>
          <table:table-cell table:style-name="ce12" table:formula="of:=IF([.C5]=[.$A5];&quot;&lt;b&gt;&quot;&amp;[.C5]&amp;&quot;&lt;/b&gt;&quot;;[.C5])&amp;&quot;&amp;nbsp;&quot;" office:value-type="string" office:string-value="M&amp;nbsp;" calcext:value-type="string">
            <text:p>M&amp;nbsp;</text:p>
          </table:table-cell>
          <table:table-cell table:style-name="ce16" table:formula="of:=IF([.D5]=[.$A5];&quot;&lt;b&gt;&quot;&amp;[.D5]&amp;&quot;&lt;/b&gt;&quot;;[.D5])&amp;&quot;&amp;nbsp;&quot;" office:value-type="string" office:string-value="A&amp;nbsp;" calcext:value-type="string">
            <text:p>A&amp;nbsp;</text:p>
          </table:table-cell>
          <table:table-cell table:style-name="ce16" table:formula="of:=IF([.E5]=[.$A5];&quot;&lt;b&gt;&quot;&amp;[.E5]&amp;&quot;&lt;/b&gt;&quot;;[.E5])&amp;&quot;&amp;nbsp;&quot;" office:value-type="string" office:string-value="J&amp;nbsp;" calcext:value-type="string">
            <text:p>J&amp;nbsp;</text:p>
          </table:table-cell>
          <table:table-cell table:style-name="ce16" table:formula="of:=IF([.F5]=[.$A5];&quot;&lt;b&gt;&quot;&amp;[.F5]&amp;&quot;&lt;/b&gt;&quot;;[.F5])&amp;&quot;&amp;nbsp;&quot;" office:value-type="string" office:string-value="S&amp;nbsp;" calcext:value-type="string">
            <text:p>S&amp;nbsp;</text:p>
          </table:table-cell>
          <table:table-cell table:style-name="ce16" table:formula="of:=IF([.G5]=[.$A5];&quot;&lt;b&gt;&quot;&amp;[.G5]&amp;&quot;&lt;/b&gt;&quot;;[.G5])&amp;&quot;&amp;nbsp;&quot;" office:value-type="string" office:string-value="T&amp;nbsp;" calcext:value-type="string">
            <text:p>T&amp;nbsp;</text:p>
          </table:table-cell>
          <table:table-cell table:style-name="ce16" table:formula="of:=IF([.H5]=[.$A5];&quot;&lt;b&gt;&quot;&amp;[.H5]&amp;&quot;&lt;/b&gt;&quot;;[.H5])&amp;&quot;&amp;nbsp;&quot;" office:value-type="string" office:string-value="D&amp;nbsp;" calcext:value-type="string">
            <text:p>D&amp;nbsp;</text:p>
          </table:table-cell>
          <table:table-cell table:style-name="ce16" table:formula="of:=IF([.I5]=[.$A5];&quot;&lt;b&gt;&quot;&amp;[.I5]&amp;&quot;&lt;/b&gt;&quot;;[.I5])&amp;&quot;&amp;nbsp;&quot;" office:value-type="string" office:string-value="Q&amp;nbsp;" calcext:value-type="string">
            <text:p>Q&amp;nbsp;</text:p>
          </table:table-cell>
          <table:table-cell table:style-name="ce16" table:formula="of:=IF([.J5]=[.$A5];&quot;&lt;b&gt;&quot;&amp;[.J5]&amp;&quot;&lt;/b&gt;&quot;;[.J5])&amp;&quot;&amp;nbsp;&quot;" office:value-type="string" office:string-value="F&amp;nbsp;" calcext:value-type="string">
            <text:p>F&amp;nbsp;</text:p>
          </table:table-cell>
          <table:table-cell table:style-name="ce16" table:formula="of:=IF([.K5]=[.$A5];&quot;&lt;b&gt;&quot;&amp;[.K5]&amp;&quot;&lt;/b&gt;&quot;;[.K5])&amp;&quot;&amp;nbsp;&quot;" office:value-type="string" office:string-value="H&amp;nbsp;" calcext:value-type="string">
            <text:p>H&amp;nbsp;</text:p>
          </table:table-cell>
          <table:table-cell table:style-name="ce16" table:formula="of:=IF([.L5]=[.$A5];&quot;&lt;b&gt;&quot;&amp;[.L5]&amp;&quot;&lt;/b&gt;&quot;;[.L5])&amp;&quot;&amp;nbsp;&quot;" office:value-type="string" office:string-value="E&amp;nbsp;" calcext:value-type="string">
            <text:p>E&amp;nbsp;</text:p>
          </table:table-cell>
          <table:table-cell table:style-name="ce16" table:formula="of:=IF([.M5]=[.$A5];&quot;&lt;b&gt;&quot;&amp;[.M5]&amp;&quot;&lt;/b&gt;&quot;;[.M5])&amp;&quot;&amp;nbsp;&quot;" office:value-type="string" office:string-value="G&amp;nbsp;" calcext:value-type="string">
            <text:p>G&amp;nbsp;</text:p>
          </table:table-cell>
          <table:table-cell table:style-name="ce16" table:formula="of:=IF([.N5]=[.$A5];&quot;&lt;b&gt;&quot;&amp;[.N5]&amp;&quot;&lt;/b&gt;&quot;;[.N5])&amp;&quot;&amp;nbsp;&quot;" office:value-type="string" office:string-value="T&amp;nbsp;" calcext:value-type="string">
            <text:p>T&amp;nbsp;</text:p>
          </table:table-cell>
          <table:table-cell table:style-name="ce16" table:formula="of:=IF([.O5]=[.$A5];&quot;&lt;b&gt;&quot;&amp;[.O5]&amp;&quot;&lt;/b&gt;&quot;;[.O5])&amp;&quot;&amp;nbsp;&quot;" office:value-type="string" office:string-value="I&amp;nbsp;" calcext:value-type="string">
            <text:p>I&amp;nbsp;</text:p>
          </table:table-cell>
          <table:table-cell table:style-name="ce16" table:formula="of:=IF([.P5]=[.$A5];&quot;&lt;b&gt;&quot;&amp;[.P5]&amp;&quot;&lt;/b&gt;&quot;;[.P5])&amp;&quot;&amp;nbsp;&quot;" office:value-type="string" office:string-value="E&amp;nbsp;" calcext:value-type="string">
            <text:p>E&amp;nbsp;</text:p>
          </table:table-cell>
          <table:table-cell table:style-name="ce20" table:formula="of:=IF([.Q5]=[.$A5];&quot;&lt;b&gt;&quot;&amp;[.Q5]&amp;&quot;&lt;/b&gt;&quot;;[.Q5])&amp;&quot;&amp;nbsp;&quot;" office:value-type="string" office:string-value="N&amp;nbsp;" calcext:value-type="string">
            <text:p>N&amp;nbsp;</text:p>
          </table:table-cell>
        </table:table-row>
        <table:table-row table:style-name="ro1">
          <table:table-cell table:number-columns-repeated="2"/>
          <table:table-cell table:style-name="ce12" table:formula="of:=IF([.C6]=[.$A6];&quot;&lt;b&gt;&quot;&amp;[.C6]&amp;&quot;&lt;/b&gt;&quot;;[.C6])&amp;&quot;&amp;nbsp;&quot;" office:value-type="string" office:string-value="N&amp;nbsp;" calcext:value-type="string">
            <text:p>N&amp;nbsp;</text:p>
          </table:table-cell>
          <table:table-cell table:style-name="ce16" table:formula="of:=IF([.D6]=[.$A6];&quot;&lt;b&gt;&quot;&amp;[.D6]&amp;&quot;&lt;/b&gt;&quot;;[.D6])&amp;&quot;&amp;nbsp;&quot;" office:value-type="string" office:string-value="F&amp;nbsp;" calcext:value-type="string">
            <text:p>F&amp;nbsp;</text:p>
          </table:table-cell>
          <table:table-cell table:style-name="ce16" table:formula="of:=IF([.E6]=[.$A6];&quot;&lt;b&gt;&quot;&amp;[.E6]&amp;&quot;&lt;/b&gt;&quot;;[.E6])&amp;&quot;&amp;nbsp;&quot;" office:value-type="string" office:string-value="T&amp;nbsp;" calcext:value-type="string">
            <text:p>T&amp;nbsp;</text:p>
          </table:table-cell>
          <table:table-cell table:style-name="ce16" table:formula="of:=IF([.F6]=[.$A6];&quot;&lt;b&gt;&quot;&amp;[.F6]&amp;&quot;&lt;/b&gt;&quot;;[.F6])&amp;&quot;&amp;nbsp;&quot;" office:value-type="string" office:string-value="V&amp;nbsp;" calcext:value-type="string">
            <text:p>V&amp;nbsp;</text:p>
          </table:table-cell>
          <table:table-cell table:style-name="ce16" table:formula="of:=IF([.G6]=[.$A6];&quot;&lt;b&gt;&quot;&amp;[.G6]&amp;&quot;&lt;/b&gt;&quot;;[.G6])&amp;&quot;&amp;nbsp;&quot;" office:value-type="string" office:string-value="X&amp;nbsp;" calcext:value-type="string">
            <text:p>X&amp;nbsp;</text:p>
          </table:table-cell>
          <table:table-cell table:style-name="ce16" table:formula="of:=IF([.H6]=[.$A6];&quot;&lt;b&gt;&quot;&amp;[.H6]&amp;&quot;&lt;/b&gt;&quot;;[.H6])&amp;&quot;&amp;nbsp;&quot;" office:value-type="string" office:string-value="F&amp;nbsp;" calcext:value-type="string">
            <text:p>F&amp;nbsp;</text:p>
          </table:table-cell>
          <table:table-cell table:style-name="ce16" table:formula="of:=IF([.I6]=[.$A6];&quot;&lt;b&gt;&quot;&amp;[.I6]&amp;&quot;&lt;/b&gt;&quot;;[.I6])&amp;&quot;&amp;nbsp;&quot;" office:value-type="string" office:string-value="F&amp;nbsp;" calcext:value-type="string">
            <text:p>F&amp;nbsp;</text:p>
          </table:table-cell>
          <table:table-cell table:style-name="ce16" table:formula="of:=IF([.J6]=[.$A6];&quot;&lt;b&gt;&quot;&amp;[.J6]&amp;&quot;&lt;/b&gt;&quot;;[.J6])&amp;&quot;&amp;nbsp;&quot;" office:value-type="string" office:string-value="C&amp;nbsp;" calcext:value-type="string">
            <text:p>C&amp;nbsp;</text:p>
          </table:table-cell>
          <table:table-cell table:style-name="ce16" table:formula="of:=IF([.K6]=[.$A6];&quot;&lt;b&gt;&quot;&amp;[.K6]&amp;&quot;&lt;/b&gt;&quot;;[.K6])&amp;&quot;&amp;nbsp;&quot;" office:value-type="string" office:string-value="M&amp;nbsp;" calcext:value-type="string">
            <text:p>M&amp;nbsp;</text:p>
          </table:table-cell>
          <table:table-cell table:style-name="ce16" table:formula="of:=IF([.L6]=[.$A6];&quot;&lt;b&gt;&quot;&amp;[.L6]&amp;&quot;&lt;/b&gt;&quot;;[.L6])&amp;&quot;&amp;nbsp;&quot;" office:value-type="string" office:string-value="T&amp;nbsp;" calcext:value-type="string">
            <text:p>T&amp;nbsp;</text:p>
          </table:table-cell>
          <table:table-cell table:style-name="ce16" table:formula="of:=IF([.M6]=[.$A6];&quot;&lt;b&gt;&quot;&amp;[.M6]&amp;&quot;&lt;/b&gt;&quot;;[.M6])&amp;&quot;&amp;nbsp;&quot;" office:value-type="string" office:string-value="L&amp;nbsp;" calcext:value-type="string">
            <text:p>L&amp;nbsp;</text:p>
          </table:table-cell>
          <table:table-cell table:style-name="ce16" table:formula="of:=IF([.N6]=[.$A6];&quot;&lt;b&gt;&quot;&amp;[.N6]&amp;&quot;&lt;/b&gt;&quot;;[.N6])&amp;&quot;&amp;nbsp;&quot;" office:value-type="string" office:string-value="F&amp;nbsp;" calcext:value-type="string">
            <text:p>F&amp;nbsp;</text:p>
          </table:table-cell>
          <table:table-cell table:style-name="ce16" table:formula="of:=IF([.O6]=[.$A6];&quot;&lt;b&gt;&quot;&amp;[.O6]&amp;&quot;&lt;/b&gt;&quot;;[.O6])&amp;&quot;&amp;nbsp;&quot;" office:value-type="string" office:string-value="F&amp;nbsp;" calcext:value-type="string">
            <text:p>F&amp;nbsp;</text:p>
          </table:table-cell>
          <table:table-cell table:style-name="ce16" table:formula="of:=IF([.P6]=[.$A6];&quot;&lt;b&gt;&quot;&amp;[.P6]&amp;&quot;&lt;/b&gt;&quot;;[.P6])&amp;&quot;&amp;nbsp;&quot;" office:value-type="string" office:string-value="Z&amp;nbsp;" calcext:value-type="string">
            <text:p>Z&amp;nbsp;</text:p>
          </table:table-cell>
          <table:table-cell table:style-name="ce20" table:formula="of:=IF([.Q6]=[.$A6];&quot;&lt;b&gt;&quot;&amp;[.Q6]&amp;&quot;&lt;/b&gt;&quot;;[.Q6])&amp;&quot;&amp;nbsp;&quot;" office:value-type="string" office:string-value="L&amp;nbsp;" calcext:value-type="string">
            <text:p>L&amp;nbsp;</text:p>
          </table:table-cell>
        </table:table-row>
        <table:table-row table:style-name="ro1">
          <table:table-cell table:number-columns-repeated="2"/>
          <table:table-cell table:style-name="ce12" table:formula="of:=IF([.C7]=[.$A7];&quot;&lt;b&gt;&quot;&amp;[.C7]&amp;&quot;&lt;/b&gt;&quot;;[.C7])&amp;&quot;&amp;nbsp;&quot;" office:value-type="string" office:string-value="Z&amp;nbsp;" calcext:value-type="string">
            <text:p>Z&amp;nbsp;</text:p>
          </table:table-cell>
          <table:table-cell table:style-name="ce16" table:formula="of:=IF([.D7]=[.$A7];&quot;&lt;b&gt;&quot;&amp;[.D7]&amp;&quot;&lt;/b&gt;&quot;;[.D7])&amp;&quot;&amp;nbsp;&quot;" office:value-type="string" office:string-value="S&amp;nbsp;" calcext:value-type="string">
            <text:p>S&amp;nbsp;</text:p>
          </table:table-cell>
          <table:table-cell table:style-name="ce16" table:formula="of:=IF([.E7]=[.$A7];&quot;&lt;b&gt;&quot;&amp;[.E7]&amp;&quot;&lt;/b&gt;&quot;;[.E7])&amp;&quot;&amp;nbsp;&quot;" office:value-type="string" office:string-value="F&amp;nbsp;" calcext:value-type="string">
            <text:p>F&amp;nbsp;</text:p>
          </table:table-cell>
          <table:table-cell table:style-name="ce16" table:formula="of:=IF([.F7]=[.$A7];&quot;&lt;b&gt;&quot;&amp;[.F7]&amp;&quot;&lt;/b&gt;&quot;;[.F7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G7]=[.$A7];&quot;&lt;b&gt;&quot;&amp;[.G7]&amp;&quot;&lt;/b&gt;&quot;;[.G7])&amp;&quot;&amp;nbsp;&quot;" office:value-type="string" office:string-value="D&amp;nbsp;" calcext:value-type="string">
            <text:p>D&amp;nbsp;</text:p>
          </table:table-cell>
          <table:table-cell table:style-name="ce16" table:formula="of:=IF([.H7]=[.$A7];&quot;&lt;b&gt;&quot;&amp;[.H7]&amp;&quot;&lt;/b&gt;&quot;;[.H7])&amp;&quot;&amp;nbsp;&quot;" office:value-type="string" office:string-value="I&amp;nbsp;" calcext:value-type="string">
            <text:p>I&amp;nbsp;</text:p>
          </table:table-cell>
          <table:table-cell table:style-name="ce16" table:formula="of:=IF([.I7]=[.$A7];&quot;&lt;b&gt;&quot;&amp;[.I7]&amp;&quot;&lt;/b&gt;&quot;;[.I7])&amp;&quot;&amp;nbsp;&quot;" office:value-type="string" office:string-value="R&amp;nbsp;" calcext:value-type="string">
            <text:p>R&amp;nbsp;</text:p>
          </table:table-cell>
          <table:table-cell table:style-name="ce16" table:formula="of:=IF([.J7]=[.$A7];&quot;&lt;b&gt;&quot;&amp;[.J7]&amp;&quot;&lt;/b&gt;&quot;;[.J7])&amp;&quot;&amp;nbsp;&quot;" office:value-type="string" office:string-value="Z&amp;nbsp;" calcext:value-type="string">
            <text:p>Z&amp;nbsp;</text:p>
          </table:table-cell>
          <table:table-cell table:style-name="ce16" table:formula="of:=IF([.K7]=[.$A7];&quot;&lt;b&gt;&quot;&amp;[.K7]&amp;&quot;&lt;/b&gt;&quot;;[.K7])&amp;&quot;&amp;nbsp;&quot;" office:value-type="string" office:string-value="M&amp;nbsp;" calcext:value-type="string">
            <text:p>M&amp;nbsp;</text:p>
          </table:table-cell>
          <table:table-cell table:style-name="ce16" table:formula="of:=IF([.L7]=[.$A7];&quot;&lt;b&gt;&quot;&amp;[.L7]&amp;&quot;&lt;/b&gt;&quot;;[.L7])&amp;&quot;&amp;nbsp;&quot;" office:value-type="string" office:string-value="I&amp;nbsp;" calcext:value-type="string">
            <text:p>I&amp;nbsp;</text:p>
          </table:table-cell>
          <table:table-cell table:style-name="ce16" table:formula="of:=IF([.M7]=[.$A7];&quot;&lt;b&gt;&quot;&amp;[.M7]&amp;&quot;&lt;/b&gt;&quot;;[.M7])&amp;&quot;&amp;nbsp;&quot;" office:value-type="string" office:string-value="C&amp;nbsp;" calcext:value-type="string">
            <text:p>C&amp;nbsp;</text:p>
          </table:table-cell>
          <table:table-cell table:style-name="ce16" table:formula="of:=IF([.N7]=[.$A7];&quot;&lt;b&gt;&quot;&amp;[.N7]&amp;&quot;&lt;/b&gt;&quot;;[.N7])&amp;&quot;&amp;nbsp;&quot;" office:value-type="string" office:string-value="D&amp;nbsp;" calcext:value-type="string">
            <text:p>D&amp;nbsp;</text:p>
          </table:table-cell>
          <table:table-cell table:style-name="ce16" table:formula="of:=IF([.O7]=[.$A7];&quot;&lt;b&gt;&quot;&amp;[.O7]&amp;&quot;&lt;/b&gt;&quot;;[.O7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P7]=[.$A7];&quot;&lt;b&gt;&quot;&amp;[.P7]&amp;&quot;&lt;/b&gt;&quot;;[.P7])&amp;&quot;&amp;nbsp;&quot;" office:value-type="string" office:string-value="T&amp;nbsp;" calcext:value-type="string">
            <text:p>T&amp;nbsp;</text:p>
          </table:table-cell>
          <table:table-cell table:style-name="ce20" table:formula="of:=IF([.Q7]=[.$A7];&quot;&lt;b&gt;&quot;&amp;[.Q7]&amp;&quot;&lt;/b&gt;&quot;;[.Q7])&amp;&quot;&amp;nbsp;&quot;" office:value-type="string" office:string-value="I&amp;nbsp;" calcext:value-type="string">
            <text:p>I&amp;nbsp;</text:p>
          </table:table-cell>
        </table:table-row>
        <table:table-row table:style-name="ro1">
          <table:table-cell table:number-columns-repeated="2"/>
          <table:table-cell table:style-name="ce12" table:formula="of:=IF([.C8]=[.$A8];&quot;&lt;b&gt;&quot;&amp;[.C8]&amp;&quot;&lt;/b&gt;&quot;;[.C8])&amp;&quot;&amp;nbsp;&quot;" office:value-type="string" office:string-value="G&amp;nbsp;" calcext:value-type="string">
            <text:p>G&amp;nbsp;</text:p>
          </table:table-cell>
          <table:table-cell table:style-name="ce16" table:formula="of:=IF([.D8]=[.$A8];&quot;&lt;b&gt;&quot;&amp;[.D8]&amp;&quot;&lt;/b&gt;&quot;;[.D8])&amp;&quot;&amp;nbsp;&quot;" office:value-type="string" office:string-value="V&amp;nbsp;" calcext:value-type="string">
            <text:p>V&amp;nbsp;</text:p>
          </table:table-cell>
          <table:table-cell table:style-name="ce16" table:formula="of:=IF([.E8]=[.$A8];&quot;&lt;b&gt;&quot;&amp;[.E8]&amp;&quot;&lt;/b&gt;&quot;;[.E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F8]=[.$A8];&quot;&lt;b&gt;&quot;&amp;[.F8]&amp;&quot;&lt;/b&gt;&quot;;[.F8])&amp;&quot;&amp;nbsp;&quot;" office:value-type="string" office:string-value="X&amp;nbsp;" calcext:value-type="string">
            <text:p>X&amp;nbsp;</text:p>
          </table:table-cell>
          <table:table-cell table:style-name="ce16" table:formula="of:=IF([.G8]=[.$A8];&quot;&lt;b&gt;&quot;&amp;[.G8]&amp;&quot;&lt;/b&gt;&quot;;[.G8])&amp;&quot;&amp;nbsp;&quot;" office:value-type="string" office:string-value="J&amp;nbsp;" calcext:value-type="string">
            <text:p>J&amp;nbsp;</text:p>
          </table:table-cell>
          <table:table-cell table:style-name="ce16" table:formula="of:=IF([.H8]=[.$A8];&quot;&lt;b&gt;&quot;&amp;[.H8]&amp;&quot;&lt;/b&gt;&quot;;[.H8])&amp;&quot;&amp;nbsp;&quot;" office:value-type="string" office:string-value="H&amp;nbsp;" calcext:value-type="string">
            <text:p>H&amp;nbsp;</text:p>
          </table:table-cell>
          <table:table-cell table:style-name="ce16" table:formula="of:=IF([.I8]=[.$A8];&quot;&lt;b&gt;&quot;&amp;[.I8]&amp;&quot;&lt;/b&gt;&quot;;[.I8])&amp;&quot;&amp;nbsp;&quot;" office:value-type="string" office:string-value="Q&amp;nbsp;" calcext:value-type="string">
            <text:p>Q&amp;nbsp;</text:p>
          </table:table-cell>
          <table:table-cell table:style-name="ce16" table:formula="of:=IF([.J8]=[.$A8];&quot;&lt;b&gt;&quot;&amp;[.J8]&amp;&quot;&lt;/b&gt;&quot;;[.J8])&amp;&quot;&amp;nbsp;&quot;" office:value-type="string" office:string-value="W&amp;nbsp;" calcext:value-type="string">
            <text:p>W&amp;nbsp;</text:p>
          </table:table-cell>
          <table:table-cell table:style-name="ce16" table:formula="of:=IF([.K8]=[.$A8];&quot;&lt;b&gt;&quot;&amp;[.K8]&amp;&quot;&lt;/b&gt;&quot;;[.K8])&amp;&quot;&amp;nbsp;&quot;" office:value-type="string" office:string-value="I&amp;nbsp;" calcext:value-type="string">
            <text:p>I&amp;nbsp;</text:p>
          </table:table-cell>
          <table:table-cell table:style-name="ce16" table:formula="of:=IF([.L8]=[.$A8];&quot;&lt;b&gt;&quot;&amp;[.L8]&amp;&quot;&lt;/b&gt;&quot;;[.L8])&amp;&quot;&amp;nbsp;&quot;" office:value-type="string" office:string-value="Z&amp;nbsp;" calcext:value-type="string">
            <text:p>Z&amp;nbsp;</text:p>
          </table:table-cell>
          <table:table-cell table:style-name="ce16" table:formula="of:=IF([.M8]=[.$A8];&quot;&lt;b&gt;&quot;&amp;[.M8]&amp;&quot;&lt;/b&gt;&quot;;[.M8])&amp;&quot;&amp;nbsp;&quot;" office:value-type="string" office:string-value="E&amp;nbsp;" calcext:value-type="string">
            <text:p>E&amp;nbsp;</text:p>
          </table:table-cell>
          <table:table-cell table:style-name="ce16" table:formula="of:=IF([.N8]=[.$A8];&quot;&lt;b&gt;&quot;&amp;[.N8]&amp;&quot;&lt;/b&gt;&quot;;[.N8])&amp;&quot;&amp;nbsp;&quot;" office:value-type="string" office:string-value="L&amp;nbsp;" calcext:value-type="string">
            <text:p>L&amp;nbsp;</text:p>
          </table:table-cell>
          <table:table-cell table:style-name="ce16" table:formula="of:=IF([.O8]=[.$A8];&quot;&lt;b&gt;&quot;&amp;[.O8]&amp;&quot;&lt;/b&gt;&quot;;[.O8])&amp;&quot;&amp;nbsp;&quot;" office:value-type="string" office:string-value="U&amp;nbsp;" calcext:value-type="string">
            <text:p>U&amp;nbsp;</text:p>
          </table:table-cell>
          <table:table-cell table:style-name="ce16" table:formula="of:=IF([.P8]=[.$A8];&quot;&lt;b&gt;&quot;&amp;[.P8]&amp;&quot;&lt;/b&gt;&quot;;[.P8])&amp;&quot;&amp;nbsp;&quot;" office:value-type="string" office:string-value="Q&amp;nbsp;" calcext:value-type="string">
            <text:p>Q&amp;nbsp;</text:p>
          </table:table-cell>
          <table:table-cell table:style-name="ce20" table:formula="of:=IF([.Q8]=[.$A8];&quot;&lt;b&gt;&quot;&amp;[.Q8]&amp;&quot;&lt;/b&gt;&quot;;[.Q8])&amp;&quot;&amp;nbsp;&quot;" office:value-type="string" office:string-value="G&amp;nbsp;" calcext:value-type="string">
            <text:p>G&amp;nbsp;</text:p>
          </table:table-cell>
        </table:table-row>
        <table:table-row table:style-name="ro1">
          <table:table-cell table:number-columns-repeated="2"/>
          <table:table-cell table:style-name="ce12" table:formula="of:=IF([.C9]=[.$A9];&quot;&lt;b&gt;&quot;&amp;[.C9]&amp;&quot;&lt;/b&gt;&quot;;[.C9])&amp;&quot;&amp;nbsp;&quot;" office:value-type="string" office:string-value="T&amp;nbsp;" calcext:value-type="string">
            <text:p>T&amp;nbsp;</text:p>
          </table:table-cell>
          <table:table-cell table:style-name="ce16" table:formula="of:=IF([.D9]=[.$A9];&quot;&lt;b&gt;&quot;&amp;[.D9]&amp;&quot;&lt;/b&gt;&quot;;[.D9])&amp;&quot;&amp;nbsp;&quot;" office:value-type="string" office:string-value="D&amp;nbsp;" calcext:value-type="string">
            <text:p>D&amp;nbsp;</text:p>
          </table:table-cell>
          <table:table-cell table:style-name="ce16" table:formula="of:=IF([.E9]=[.$A9];&quot;&lt;b&gt;&quot;&amp;[.E9]&amp;&quot;&lt;/b&gt;&quot;;[.E9])&amp;&quot;&amp;nbsp;&quot;" office:value-type="string" office:string-value="Y&amp;nbsp;" calcext:value-type="string">
            <text:p>Y&amp;nbsp;</text:p>
          </table:table-cell>
          <table:table-cell table:style-name="ce16" table:formula="of:=IF([.F9]=[.$A9];&quot;&lt;b&gt;&quot;&amp;[.F9]&amp;&quot;&lt;/b&gt;&quot;;[.F9])&amp;&quot;&amp;nbsp;&quot;" office:value-type="string" office:string-value="U&amp;nbsp;" calcext:value-type="string">
            <text:p>U&amp;nbsp;</text:p>
          </table:table-cell>
          <table:table-cell table:style-name="ce16" table:formula="of:=IF([.G9]=[.$A9];&quot;&lt;b&gt;&quot;&amp;[.G9]&amp;&quot;&lt;/b&gt;&quot;;[.G9])&amp;&quot;&amp;nbsp;&quot;" office:value-type="string" office:string-value="M&amp;nbsp;" calcext:value-type="string">
            <text:p>M&amp;nbsp;</text:p>
          </table:table-cell>
          <table:table-cell table:style-name="ce16" table:formula="of:=IF([.H9]=[.$A9];&quot;&lt;b&gt;&quot;&amp;[.H9]&amp;&quot;&lt;/b&gt;&quot;;[.H9])&amp;&quot;&amp;nbsp;&quot;" office:value-type="string" office:string-value="&lt;b&gt;R&lt;/b&gt;&amp;nbsp;" calcext:value-type="string">
            <text:p>&lt;b&gt;R&lt;/b&gt;&amp;nbsp;</text:p>
          </table:table-cell>
          <table:table-cell table:style-name="ce16" table:formula="of:=IF([.I9]=[.$A9];&quot;&lt;b&gt;&quot;&amp;[.I9]&amp;&quot;&lt;/b&gt;&quot;;[.I9])&amp;&quot;&amp;nbsp;&quot;" office:value-type="string" office:string-value="H&amp;nbsp;" calcext:value-type="string">
            <text:p>H&amp;nbsp;</text:p>
          </table:table-cell>
          <table:table-cell table:style-name="ce16" table:formula="of:=IF([.J9]=[.$A9];&quot;&lt;b&gt;&quot;&amp;[.J9]&amp;&quot;&lt;/b&gt;&quot;;[.J9])&amp;&quot;&amp;nbsp;&quot;" office:value-type="string" office:string-value="B&amp;nbsp;" calcext:value-type="string">
            <text:p>B&amp;nbsp;</text:p>
          </table:table-cell>
          <table:table-cell table:style-name="ce16" table:formula="of:=IF([.K9]=[.$A9];&quot;&lt;b&gt;&quot;&amp;[.K9]&amp;&quot;&lt;/b&gt;&quot;;[.K9])&amp;&quot;&amp;nbsp;&quot;" office:value-type="string" office:string-value="A&amp;nbsp;" calcext:value-type="string">
            <text:p>A&amp;nbsp;</text:p>
          </table:table-cell>
          <table:table-cell table:style-name="ce16" table:formula="of:=IF([.L9]=[.$A9];&quot;&lt;b&gt;&quot;&amp;[.L9]&amp;&quot;&lt;/b&gt;&quot;;[.L9])&amp;&quot;&amp;nbsp;&quot;" office:value-type="string" office:string-value="V&amp;nbsp;" calcext:value-type="string">
            <text:p>V&amp;nbsp;</text:p>
          </table:table-cell>
          <table:table-cell table:style-name="ce16" table:formula="of:=IF([.M9]=[.$A9];&quot;&lt;b&gt;&quot;&amp;[.M9]&amp;&quot;&lt;/b&gt;&quot;;[.M9])&amp;&quot;&amp;nbsp;&quot;" office:value-type="string" office:string-value="K&amp;nbsp;" calcext:value-type="string">
            <text:p>K&amp;nbsp;</text:p>
          </table:table-cell>
          <table:table-cell table:style-name="ce16" table:formula="of:=IF([.N9]=[.$A9];&quot;&lt;b&gt;&quot;&amp;[.N9]&amp;&quot;&lt;/b&gt;&quot;;[.N9])&amp;&quot;&amp;nbsp;&quot;" office:value-type="string" office:string-value="L&amp;nbsp;" calcext:value-type="string">
            <text:p>L&amp;nbsp;</text:p>
          </table:table-cell>
          <table:table-cell table:style-name="ce16" table:formula="of:=IF([.O9]=[.$A9];&quot;&lt;b&gt;&quot;&amp;[.O9]&amp;&quot;&lt;/b&gt;&quot;;[.O9])&amp;&quot;&amp;nbsp;&quot;" office:value-type="string" office:string-value="I&amp;nbsp;" calcext:value-type="string">
            <text:p>I&amp;nbsp;</text:p>
          </table:table-cell>
          <table:table-cell table:style-name="ce16" table:formula="of:=IF([.P9]=[.$A9];&quot;&lt;b&gt;&quot;&amp;[.P9]&amp;&quot;&lt;/b&gt;&quot;;[.P9])&amp;&quot;&amp;nbsp;&quot;" office:value-type="string" office:string-value="U&amp;nbsp;" calcext:value-type="string">
            <text:p>U&amp;nbsp;</text:p>
          </table:table-cell>
          <table:table-cell table:style-name="ce20" table:formula="of:=IF([.Q9]=[.$A9];&quot;&lt;b&gt;&quot;&amp;[.Q9]&amp;&quot;&lt;/b&gt;&quot;;[.Q9])&amp;&quot;&amp;nbsp;&quot;" office:value-type="string" office:string-value="X&amp;nbsp;" calcext:value-type="string">
            <text:p>X&amp;nbsp;</text:p>
          </table:table-cell>
        </table:table-row>
        <table:table-row table:style-name="ro1">
          <table:table-cell table:number-columns-repeated="2"/>
          <table:table-cell table:style-name="ce12" table:formula="of:=IF([.C10]=[.$A10];&quot;&lt;b&gt;&quot;&amp;[.C10]&amp;&quot;&lt;/b&gt;&quot;;[.C10])&amp;&quot;&amp;nbsp;&quot;" office:value-type="string" office:string-value="S&amp;nbsp;" calcext:value-type="string">
            <text:p>S&amp;nbsp;</text:p>
          </table:table-cell>
          <table:table-cell table:style-name="ce16" table:formula="of:=IF([.D10]=[.$A10];&quot;&lt;b&gt;&quot;&amp;[.D10]&amp;&quot;&lt;/b&gt;&quot;;[.D10])&amp;&quot;&amp;nbsp;&quot;" office:value-type="string" office:string-value="D&amp;nbsp;" calcext:value-type="string">
            <text:p>D&amp;nbsp;</text:p>
          </table:table-cell>
          <table:table-cell table:style-name="ce16" table:formula="of:=IF([.E10]=[.$A10];&quot;&lt;b&gt;&quot;&amp;[.E10]&amp;&quot;&lt;/b&gt;&quot;;[.E10])&amp;&quot;&amp;nbsp;&quot;" office:value-type="string" office:string-value="A&amp;nbsp;" calcext:value-type="string">
            <text:p>A&amp;nbsp;</text:p>
          </table:table-cell>
          <table:table-cell table:style-name="ce16" table:formula="of:=IF([.F10]=[.$A10];&quot;&lt;b&gt;&quot;&amp;[.F10]&amp;&quot;&lt;/b&gt;&quot;;[.F10])&amp;&quot;&amp;nbsp;&quot;" office:value-type="string" office:string-value="R&amp;nbsp;" calcext:value-type="string">
            <text:p>R&amp;nbsp;</text:p>
          </table:table-cell>
          <table:table-cell table:style-name="ce16" table:formula="of:=IF([.G10]=[.$A10];&quot;&lt;b&gt;&quot;&amp;[.G10]&amp;&quot;&lt;/b&gt;&quot;;[.G10])&amp;&quot;&amp;nbsp;&quot;" office:value-type="string" office:string-value="E&amp;nbsp;" calcext:value-type="string">
            <text:p>E&amp;nbsp;</text:p>
          </table:table-cell>
          <table:table-cell table:style-name="ce16" table:formula="of:=IF([.H10]=[.$A10];&quot;&lt;b&gt;&quot;&amp;[.H10]&amp;&quot;&lt;/b&gt;&quot;;[.H10])&amp;&quot;&amp;nbsp;&quot;" office:value-type="string" office:string-value="Y&amp;nbsp;" calcext:value-type="string">
            <text:p>Y&amp;nbsp;</text:p>
          </table:table-cell>
          <table:table-cell table:style-name="ce16" table:formula="of:=IF([.I10]=[.$A10];&quot;&lt;b&gt;&quot;&amp;[.I10]&amp;&quot;&lt;/b&gt;&quot;;[.I10])&amp;&quot;&amp;nbsp;&quot;" office:value-type="string" office:string-value="O&amp;nbsp;" calcext:value-type="string">
            <text:p>O&amp;nbsp;</text:p>
          </table:table-cell>
          <table:table-cell table:style-name="ce16" table:formula="of:=IF([.J10]=[.$A10];&quot;&lt;b&gt;&quot;&amp;[.J10]&amp;&quot;&lt;/b&gt;&quot;;[.J10])&amp;&quot;&amp;nbsp;&quot;" office:value-type="string" office:string-value="F&amp;nbsp;" calcext:value-type="string">
            <text:p>F&amp;nbsp;</text:p>
          </table:table-cell>
          <table:table-cell table:style-name="ce16" table:formula="of:=IF([.K10]=[.$A10];&quot;&lt;b&gt;&quot;&amp;[.K10]&amp;&quot;&lt;/b&gt;&quot;;[.K10])&amp;&quot;&amp;nbsp;&quot;" office:value-type="string" office:string-value="B&amp;nbsp;" calcext:value-type="string">
            <text:p>B&amp;nbsp;</text:p>
          </table:table-cell>
          <table:table-cell table:style-name="ce16" table:formula="of:=IF([.L10]=[.$A10];&quot;&lt;b&gt;&quot;&amp;[.L10]&amp;&quot;&lt;/b&gt;&quot;;[.L10])&amp;&quot;&amp;nbsp;&quot;" office:value-type="string" office:string-value="J&amp;nbsp;" calcext:value-type="string">
            <text:p>J&amp;nbsp;</text:p>
          </table:table-cell>
          <table:table-cell table:style-name="ce16" table:formula="of:=IF([.M10]=[.$A10];&quot;&lt;b&gt;&quot;&amp;[.M10]&amp;&quot;&lt;/b&gt;&quot;;[.M10])&amp;&quot;&amp;nbsp;&quot;" office:value-type="string" office:string-value="R&amp;nbsp;" calcext:value-type="string">
            <text:p>R&amp;nbsp;</text:p>
          </table:table-cell>
          <table:table-cell table:style-name="ce16" table:formula="of:=IF([.N10]=[.$A10];&quot;&lt;b&gt;&quot;&amp;[.N10]&amp;&quot;&lt;/b&gt;&quot;;[.N10])&amp;&quot;&amp;nbsp;&quot;" office:value-type="string" office:string-value="R&amp;nbsp;" calcext:value-type="string">
            <text:p>R&amp;nbsp;</text:p>
          </table:table-cell>
          <table:table-cell table:style-name="ce16" table:formula="of:=IF([.O10]=[.$A10];&quot;&lt;b&gt;&quot;&amp;[.O10]&amp;&quot;&lt;/b&gt;&quot;;[.O10])&amp;&quot;&amp;nbsp;&quot;" office:value-type="string" office:string-value="I&amp;nbsp;" calcext:value-type="string">
            <text:p>I&amp;nbsp;</text:p>
          </table:table-cell>
          <table:table-cell table:style-name="ce16" table:formula="of:=IF([.P10]=[.$A10];&quot;&lt;b&gt;&quot;&amp;[.P10]&amp;&quot;&lt;/b&gt;&quot;;[.P10])&amp;&quot;&amp;nbsp;&quot;" office:value-type="string" office:string-value="B&amp;nbsp;" calcext:value-type="string">
            <text:p>B&amp;nbsp;</text:p>
          </table:table-cell>
          <table:table-cell table:style-name="ce20" table:formula="of:=IF([.Q10]=[.$A10];&quot;&lt;b&gt;&quot;&amp;[.Q10]&amp;&quot;&lt;/b&gt;&quot;;[.Q10])&amp;&quot;&amp;nbsp;&quot;" office:value-type="string" office:string-value="K&amp;nbsp;" calcext:value-type="string">
            <text:p>K&amp;nbsp;</text:p>
          </table:table-cell>
        </table:table-row>
        <table:table-row table:style-name="ro1">
          <table:table-cell table:number-columns-repeated="2"/>
          <table:table-cell table:style-name="ce12" table:formula="of:=IF([.C11]=[.$A11];&quot;&lt;b&gt;&quot;&amp;[.C11]&amp;&quot;&lt;/b&gt;&quot;;[.C11])&amp;&quot;&amp;nbsp;&quot;" office:value-type="string" office:string-value="H&amp;nbsp;" calcext:value-type="string">
            <text:p>H&amp;nbsp;</text:p>
          </table:table-cell>
          <table:table-cell table:style-name="ce16" table:formula="of:=IF([.D11]=[.$A11];&quot;&lt;b&gt;&quot;&amp;[.D11]&amp;&quot;&lt;/b&gt;&quot;;[.D11])&amp;&quot;&amp;nbsp;&quot;" office:value-type="string" office:string-value="L&amp;nbsp;" calcext:value-type="string">
            <text:p>L&amp;nbsp;</text:p>
          </table:table-cell>
          <table:table-cell table:style-name="ce16" table:formula="of:=IF([.E11]=[.$A11];&quot;&lt;b&gt;&quot;&amp;[.E11]&amp;&quot;&lt;/b&gt;&quot;;[.E11])&amp;&quot;&amp;nbsp;&quot;" office:value-type="string" office:string-value="M&amp;nbsp;" calcext:value-type="string">
            <text:p>M&amp;nbsp;</text:p>
          </table:table-cell>
          <table:table-cell table:style-name="ce16" table:formula="of:=IF([.F11]=[.$A11];&quot;&lt;b&gt;&quot;&amp;[.F11]&amp;&quot;&lt;/b&gt;&quot;;[.F11])&amp;&quot;&amp;nbsp;&quot;" office:value-type="string" office:string-value="Y&amp;nbsp;" calcext:value-type="string">
            <text:p>Y&amp;nbsp;</text:p>
          </table:table-cell>
          <table:table-cell table:style-name="ce16" table:formula="of:=IF([.G11]=[.$A11];&quot;&lt;b&gt;&quot;&amp;[.G11]&amp;&quot;&lt;/b&gt;&quot;;[.G11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H11]=[.$A11];&quot;&lt;b&gt;&quot;&amp;[.H11]&amp;&quot;&lt;/b&gt;&quot;;[.H11])&amp;&quot;&amp;nbsp;&quot;" office:value-type="string" office:string-value="D&amp;nbsp;" calcext:value-type="string">
            <text:p>D&amp;nbsp;</text:p>
          </table:table-cell>
          <table:table-cell table:style-name="ce16" table:formula="of:=IF([.I11]=[.$A11];&quot;&lt;b&gt;&quot;&amp;[.I11]&amp;&quot;&lt;/b&gt;&quot;;[.I11])&amp;&quot;&amp;nbsp;&quot;" office:value-type="string" office:string-value="P&amp;nbsp;" calcext:value-type="string">
            <text:p>P&amp;nbsp;</text:p>
          </table:table-cell>
          <table:table-cell table:style-name="ce16" table:formula="of:=IF([.J11]=[.$A11];&quot;&lt;b&gt;&quot;&amp;[.J11]&amp;&quot;&lt;/b&gt;&quot;;[.J11])&amp;&quot;&amp;nbsp;&quot;" office:value-type="string" office:string-value="T&amp;nbsp;" calcext:value-type="string">
            <text:p>T&amp;nbsp;</text:p>
          </table:table-cell>
          <table:table-cell table:style-name="ce16" table:formula="of:=IF([.K11]=[.$A11];&quot;&lt;b&gt;&quot;&amp;[.K11]&amp;&quot;&lt;/b&gt;&quot;;[.K11])&amp;&quot;&amp;nbsp;&quot;" office:value-type="string" office:string-value="D&amp;nbsp;" calcext:value-type="string">
            <text:p>D&amp;nbsp;</text:p>
          </table:table-cell>
          <table:table-cell table:style-name="ce16" table:formula="of:=IF([.L11]=[.$A11];&quot;&lt;b&gt;&quot;&amp;[.L11]&amp;&quot;&lt;/b&gt;&quot;;[.L11])&amp;&quot;&amp;nbsp;&quot;" office:value-type="string" office:string-value="D&amp;nbsp;" calcext:value-type="string">
            <text:p>D&amp;nbsp;</text:p>
          </table:table-cell>
          <table:table-cell table:style-name="ce16" table:formula="of:=IF([.M11]=[.$A11];&quot;&lt;b&gt;&quot;&amp;[.M11]&amp;&quot;&lt;/b&gt;&quot;;[.M11])&amp;&quot;&amp;nbsp;&quot;" office:value-type="string" office:string-value="V&amp;nbsp;" calcext:value-type="string">
            <text:p>V&amp;nbsp;</text:p>
          </table:table-cell>
          <table:table-cell table:style-name="ce16" table:formula="of:=IF([.N11]=[.$A11];&quot;&lt;b&gt;&quot;&amp;[.N11]&amp;&quot;&lt;/b&gt;&quot;;[.N11])&amp;&quot;&amp;nbsp;&quot;" office:value-type="string" office:string-value="Z&amp;nbsp;" calcext:value-type="string">
            <text:p>Z&amp;nbsp;</text:p>
          </table:table-cell>
          <table:table-cell table:style-name="ce16" table:formula="of:=IF([.O11]=[.$A11];&quot;&lt;b&gt;&quot;&amp;[.O11]&amp;&quot;&lt;/b&gt;&quot;;[.O11])&amp;&quot;&amp;nbsp;&quot;" office:value-type="string" office:string-value="S&amp;nbsp;" calcext:value-type="string">
            <text:p>S&amp;nbsp;</text:p>
          </table:table-cell>
          <table:table-cell table:style-name="ce16" table:formula="of:=IF([.P11]=[.$A11];&quot;&lt;b&gt;&quot;&amp;[.P11]&amp;&quot;&lt;/b&gt;&quot;;[.P11])&amp;&quot;&amp;nbsp;&quot;" office:value-type="string" office:string-value="U&amp;nbsp;" calcext:value-type="string">
            <text:p>U&amp;nbsp;</text:p>
          </table:table-cell>
          <table:table-cell table:style-name="ce20" table:formula="of:=IF([.Q11]=[.$A11];&quot;&lt;b&gt;&quot;&amp;[.Q11]&amp;&quot;&lt;/b&gt;&quot;;[.Q11])&amp;&quot;&amp;nbsp;&quot;" office:value-type="string" office:string-value="G&amp;nbsp;" calcext:value-type="string">
            <text:p>G&amp;nbsp;</text:p>
          </table:table-cell>
        </table:table-row>
        <table:table-row table:style-name="ro1">
          <table:table-cell table:number-columns-repeated="2"/>
          <table:table-cell table:style-name="ce12" table:formula="of:=IF([.C12]=[.$A12];&quot;&lt;b&gt;&quot;&amp;[.C12]&amp;&quot;&lt;/b&gt;&quot;;[.C12])&amp;&quot;&amp;nbsp;&quot;" office:value-type="string" office:string-value="I&amp;nbsp;" calcext:value-type="string">
            <text:p>I&amp;nbsp;</text:p>
          </table:table-cell>
          <table:table-cell table:style-name="ce16" table:formula="of:=IF([.D12]=[.$A12];&quot;&lt;b&gt;&quot;&amp;[.D12]&amp;&quot;&lt;/b&gt;&quot;;[.D12])&amp;&quot;&amp;nbsp;&quot;" office:value-type="string" office:string-value="G&amp;nbsp;" calcext:value-type="string">
            <text:p>G&amp;nbsp;</text:p>
          </table:table-cell>
          <table:table-cell table:style-name="ce16" table:formula="of:=IF([.E12]=[.$A12];&quot;&lt;b&gt;&quot;&amp;[.E12]&amp;&quot;&lt;/b&gt;&quot;;[.E12])&amp;&quot;&amp;nbsp;&quot;" office:value-type="string" office:string-value="E&amp;nbsp;" calcext:value-type="string">
            <text:p>E&amp;nbsp;</text:p>
          </table:table-cell>
          <table:table-cell table:style-name="ce16" table:formula="of:=IF([.F12]=[.$A12];&quot;&lt;b&gt;&quot;&amp;[.F12]&amp;&quot;&lt;/b&gt;&quot;;[.F12])&amp;&quot;&amp;nbsp;&quot;" office:value-type="string" office:string-value="&lt;b&gt;T&lt;/b&gt;&amp;nbsp;" calcext:value-type="string">
            <text:p>&lt;b&gt;T&lt;/b&gt;&amp;nbsp;</text:p>
          </table:table-cell>
          <table:table-cell table:style-name="ce16" table:formula="of:=IF([.G12]=[.$A12];&quot;&lt;b&gt;&quot;&amp;[.G12]&amp;&quot;&lt;/b&gt;&quot;;[.G12])&amp;&quot;&amp;nbsp;&quot;" office:value-type="string" office:string-value="O&amp;nbsp;" calcext:value-type="string">
            <text:p>O&amp;nbsp;</text:p>
          </table:table-cell>
          <table:table-cell table:style-name="ce16" table:formula="of:=IF([.H12]=[.$A12];&quot;&lt;b&gt;&quot;&amp;[.H12]&amp;&quot;&lt;/b&gt;&quot;;[.H12])&amp;&quot;&amp;nbsp;&quot;" office:value-type="string" office:string-value="M&amp;nbsp;" calcext:value-type="string">
            <text:p>M&amp;nbsp;</text:p>
          </table:table-cell>
          <table:table-cell table:style-name="ce16" table:formula="of:=IF([.I12]=[.$A12];&quot;&lt;b&gt;&quot;&amp;[.I12]&amp;&quot;&lt;/b&gt;&quot;;[.I12])&amp;&quot;&amp;nbsp;&quot;" office:value-type="string" office:string-value="B&amp;nbsp;" calcext:value-type="string">
            <text:p>B&amp;nbsp;</text:p>
          </table:table-cell>
          <table:table-cell table:style-name="ce16" table:formula="of:=IF([.J12]=[.$A12];&quot;&lt;b&gt;&quot;&amp;[.J12]&amp;&quot;&lt;/b&gt;&quot;;[.J12])&amp;&quot;&amp;nbsp;&quot;" office:value-type="string" office:string-value="Y&amp;nbsp;" calcext:value-type="string">
            <text:p>Y&amp;nbsp;</text:p>
          </table:table-cell>
          <table:table-cell table:style-name="ce16" table:formula="of:=IF([.K12]=[.$A12];&quot;&lt;b&gt;&quot;&amp;[.K12]&amp;&quot;&lt;/b&gt;&quot;;[.K12])&amp;&quot;&amp;nbsp;&quot;" office:value-type="string" office:string-value="L&amp;nbsp;" calcext:value-type="string">
            <text:p>L&amp;nbsp;</text:p>
          </table:table-cell>
          <table:table-cell table:style-name="ce16" table:formula="of:=IF([.L12]=[.$A12];&quot;&lt;b&gt;&quot;&amp;[.L12]&amp;&quot;&lt;/b&gt;&quot;;[.L12])&amp;&quot;&amp;nbsp;&quot;" office:value-type="string" office:string-value="G&amp;nbsp;" calcext:value-type="string">
            <text:p>G&amp;nbsp;</text:p>
          </table:table-cell>
          <table:table-cell table:style-name="ce16" table:formula="of:=IF([.M12]=[.$A12];&quot;&lt;b&gt;&quot;&amp;[.M12]&amp;&quot;&lt;/b&gt;&quot;;[.M12])&amp;&quot;&amp;nbsp;&quot;" office:value-type="string" office:string-value="E&amp;nbsp;" calcext:value-type="string">
            <text:p>E&amp;nbsp;</text:p>
          </table:table-cell>
          <table:table-cell table:style-name="ce16" table:formula="of:=IF([.N12]=[.$A12];&quot;&lt;b&gt;&quot;&amp;[.N12]&amp;&quot;&lt;/b&gt;&quot;;[.N12])&amp;&quot;&amp;nbsp;&quot;" office:value-type="string" office:string-value="K&amp;nbsp;" calcext:value-type="string">
            <text:p>K&amp;nbsp;</text:p>
          </table:table-cell>
          <table:table-cell table:style-name="ce16" table:formula="of:=IF([.O12]=[.$A12];&quot;&lt;b&gt;&quot;&amp;[.O12]&amp;&quot;&lt;/b&gt;&quot;;[.O12])&amp;&quot;&amp;nbsp;&quot;" office:value-type="string" office:string-value="D&amp;nbsp;" calcext:value-type="string">
            <text:p>D&amp;nbsp;</text:p>
          </table:table-cell>
          <table:table-cell table:style-name="ce16" table:formula="of:=IF([.P12]=[.$A12];&quot;&lt;b&gt;&quot;&amp;[.P12]&amp;&quot;&lt;/b&gt;&quot;;[.P12])&amp;&quot;&amp;nbsp;&quot;" office:value-type="string" office:string-value="E&amp;nbsp;" calcext:value-type="string">
            <text:p>E&amp;nbsp;</text:p>
          </table:table-cell>
          <table:table-cell table:style-name="ce20" table:formula="of:=IF([.Q12]=[.$A12];&quot;&lt;b&gt;&quot;&amp;[.Q12]&amp;&quot;&lt;/b&gt;&quot;;[.Q12])&amp;&quot;&amp;nbsp;&quot;" office:value-type="string" office:string-value="E&amp;nbsp;" calcext:value-type="string">
            <text:p>E&amp;nbsp;</text:p>
          </table:table-cell>
        </table:table-row>
        <table:table-row table:style-name="ro1">
          <table:table-cell table:number-columns-repeated="2"/>
          <table:table-cell table:style-name="ce12" table:formula="of:=IF([.C13]=[.$A13];&quot;&lt;b&gt;&quot;&amp;[.C13]&amp;&quot;&lt;/b&gt;&quot;;[.C13])&amp;&quot;&amp;nbsp;&quot;" office:value-type="string" office:string-value="Q&amp;nbsp;" calcext:value-type="string">
            <text:p>Q&amp;nbsp;</text:p>
          </table:table-cell>
          <table:table-cell table:style-name="ce16" table:formula="of:=IF([.D13]=[.$A13];&quot;&lt;b&gt;&quot;&amp;[.D13]&amp;&quot;&lt;/b&gt;&quot;;[.D13])&amp;&quot;&amp;nbsp;&quot;" office:value-type="string" office:string-value="C&amp;nbsp;" calcext:value-type="string">
            <text:p>C&amp;nbsp;</text:p>
          </table:table-cell>
          <table:table-cell table:style-name="ce16" table:formula="of:=IF([.E13]=[.$A13];&quot;&lt;b&gt;&quot;&amp;[.E13]&amp;&quot;&lt;/b&gt;&quot;;[.E13])&amp;&quot;&amp;nbsp;&quot;" office:value-type="string" office:string-value="A&amp;nbsp;" calcext:value-type="string">
            <text:p>A&amp;nbsp;</text:p>
          </table:table-cell>
          <table:table-cell table:style-name="ce16" table:formula="of:=IF([.F13]=[.$A13];&quot;&lt;b&gt;&quot;&amp;[.F13]&amp;&quot;&lt;/b&gt;&quot;;[.F13])&amp;&quot;&amp;nbsp;&quot;" office:value-type="string" office:string-value="G&amp;nbsp;" calcext:value-type="string">
            <text:p>G&amp;nbsp;</text:p>
          </table:table-cell>
          <table:table-cell table:style-name="ce16" table:formula="of:=IF([.G13]=[.$A13];&quot;&lt;b&gt;&quot;&amp;[.G13]&amp;&quot;&lt;/b&gt;&quot;;[.G13])&amp;&quot;&amp;nbsp;&quot;" office:value-type="string" office:string-value="J&amp;nbsp;" calcext:value-type="string">
            <text:p>J&amp;nbsp;</text:p>
          </table:table-cell>
          <table:table-cell table:style-name="ce16" table:formula="of:=IF([.H13]=[.$A13];&quot;&lt;b&gt;&quot;&amp;[.H13]&amp;&quot;&lt;/b&gt;&quot;;[.H13])&amp;&quot;&amp;nbsp;&quot;" office:value-type="string" office:string-value="R&amp;nbsp;" calcext:value-type="string">
            <text:p>R&amp;nbsp;</text:p>
          </table:table-cell>
          <table:table-cell table:style-name="ce16" table:formula="of:=IF([.I13]=[.$A13];&quot;&lt;b&gt;&quot;&amp;[.I13]&amp;&quot;&lt;/b&gt;&quot;;[.I13])&amp;&quot;&amp;nbsp;&quot;" office:value-type="string" office:string-value="M&amp;nbsp;" calcext:value-type="string">
            <text:p>M&amp;nbsp;</text:p>
          </table:table-cell>
          <table:table-cell table:style-name="ce16" table:formula="of:=IF([.J13]=[.$A13];&quot;&lt;b&gt;&quot;&amp;[.J13]&amp;&quot;&lt;/b&gt;&quot;;[.J13])&amp;&quot;&amp;nbsp;&quot;" office:value-type="string" office:string-value="O&amp;nbsp;" calcext:value-type="string">
            <text:p>O&amp;nbsp;</text:p>
          </table:table-cell>
          <table:table-cell table:style-name="ce16" table:formula="of:=IF([.K13]=[.$A13];&quot;&lt;b&gt;&quot;&amp;[.K13]&amp;&quot;&lt;/b&gt;&quot;;[.K13])&amp;&quot;&amp;nbsp;&quot;" office:value-type="string" office:string-value="R&amp;nbsp;" calcext:value-type="string">
            <text:p>R&amp;nbsp;</text:p>
          </table:table-cell>
          <table:table-cell table:style-name="ce16" table:formula="of:=IF([.L13]=[.$A13];&quot;&lt;b&gt;&quot;&amp;[.L13]&amp;&quot;&lt;/b&gt;&quot;;[.L13])&amp;&quot;&amp;nbsp;&quot;" office:value-type="string" office:string-value="H&amp;nbsp;" calcext:value-type="string">
            <text:p>H&amp;nbsp;</text:p>
          </table:table-cell>
          <table:table-cell table:style-name="ce16" table:formula="of:=IF([.M13]=[.$A13];&quot;&lt;b&gt;&quot;&amp;[.M13]&amp;&quot;&lt;/b&gt;&quot;;[.M13])&amp;&quot;&amp;nbsp;&quot;" office:value-type="string" office:string-value="E&amp;nbsp;" calcext:value-type="string">
            <text:p>E&amp;nbsp;</text:p>
          </table:table-cell>
          <table:table-cell table:style-name="ce16" table:formula="of:=IF([.N13]=[.$A13];&quot;&lt;b&gt;&quot;&amp;[.N13]&amp;&quot;&lt;/b&gt;&quot;;[.N13])&amp;&quot;&amp;nbsp;&quot;" office:value-type="string" office:string-value="W&amp;nbsp;" calcext:value-type="string">
            <text:p>W&amp;nbsp;</text:p>
          </table:table-cell>
          <table:table-cell table:style-name="ce16" table:formula="of:=IF([.O13]=[.$A13];&quot;&lt;b&gt;&quot;&amp;[.O13]&amp;&quot;&lt;/b&gt;&quot;;[.O13])&amp;&quot;&amp;nbsp;&quot;" office:value-type="string" office:string-value="H&amp;nbsp;" calcext:value-type="string">
            <text:p>H&amp;nbsp;</text:p>
          </table:table-cell>
          <table:table-cell table:style-name="ce16" table:formula="of:=IF([.P13]=[.$A13];&quot;&lt;b&gt;&quot;&amp;[.P13]&amp;&quot;&lt;/b&gt;&quot;;[.P13])&amp;&quot;&amp;nbsp;&quot;" office:value-type="string" office:string-value="N&amp;nbsp;" calcext:value-type="string">
            <text:p>N&amp;nbsp;</text:p>
          </table:table-cell>
          <table:table-cell table:style-name="ce20" table:formula="of:=IF([.Q13]=[.$A13];&quot;&lt;b&gt;&quot;&amp;[.Q13]&amp;&quot;&lt;/b&gt;&quot;;[.Q13])&amp;&quot;&amp;nbsp;&quot;" office:value-type="string" office:string-value="J&amp;nbsp;" calcext:value-type="string">
            <text:p>J&amp;nbsp;</text:p>
          </table:table-cell>
        </table:table-row>
        <table:table-row table:style-name="ro1">
          <table:table-cell table:number-columns-repeated="2"/>
          <table:table-cell table:style-name="ce12" table:formula="of:=IF([.C14]=[.$A14];&quot;&lt;b&gt;&quot;&amp;[.C14]&amp;&quot;&lt;/b&gt;&quot;;[.C14])&amp;&quot;&amp;nbsp;&quot;" office:value-type="string" office:string-value="B&amp;nbsp;" calcext:value-type="string">
            <text:p>B&amp;nbsp;</text:p>
          </table:table-cell>
          <table:table-cell table:style-name="ce16" table:formula="of:=IF([.D14]=[.$A14];&quot;&lt;b&gt;&quot;&amp;[.D14]&amp;&quot;&lt;/b&gt;&quot;;[.D14])&amp;&quot;&amp;nbsp;&quot;" office:value-type="string" office:string-value="B&amp;nbsp;" calcext:value-type="string">
            <text:p>B&amp;nbsp;</text:p>
          </table:table-cell>
          <table:table-cell table:style-name="ce16" table:formula="of:=IF([.E14]=[.$A14];&quot;&lt;b&gt;&quot;&amp;[.E14]&amp;&quot;&lt;/b&gt;&quot;;[.E14])&amp;&quot;&amp;nbsp;&quot;" office:value-type="string" office:string-value="V&amp;nbsp;" calcext:value-type="string">
            <text:p>V&amp;nbsp;</text:p>
          </table:table-cell>
          <table:table-cell table:style-name="ce16" table:formula="of:=IF([.F14]=[.$A14];&quot;&lt;b&gt;&quot;&amp;[.F14]&amp;&quot;&lt;/b&gt;&quot;;[.F14])&amp;&quot;&amp;nbsp;&quot;" office:value-type="string" office:string-value="I&amp;nbsp;" calcext:value-type="string">
            <text:p>I&amp;nbsp;</text:p>
          </table:table-cell>
          <table:table-cell table:style-name="ce16" table:formula="of:=IF([.G14]=[.$A14];&quot;&lt;b&gt;&quot;&amp;[.G14]&amp;&quot;&lt;/b&gt;&quot;;[.G14])&amp;&quot;&amp;nbsp;&quot;" office:value-type="string" office:string-value="K&amp;nbsp;" calcext:value-type="string">
            <text:p>K&amp;nbsp;</text:p>
          </table:table-cell>
          <table:table-cell table:style-name="ce16" table:formula="of:=IF([.H14]=[.$A14];&quot;&lt;b&gt;&quot;&amp;[.H14]&amp;&quot;&lt;/b&gt;&quot;;[.H14])&amp;&quot;&amp;nbsp;&quot;" office:value-type="string" office:string-value="J&amp;nbsp;" calcext:value-type="string">
            <text:p>J&amp;nbsp;</text:p>
          </table:table-cell>
          <table:table-cell table:style-name="ce16" table:formula="of:=IF([.I14]=[.$A14];&quot;&lt;b&gt;&quot;&amp;[.I14]&amp;&quot;&lt;/b&gt;&quot;;[.I14])&amp;&quot;&amp;nbsp;&quot;" office:value-type="string" office:string-value="M&amp;nbsp;" calcext:value-type="string">
            <text:p>M&amp;nbsp;</text:p>
          </table:table-cell>
          <table:table-cell table:style-name="ce16" table:formula="of:=IF([.J14]=[.$A14];&quot;&lt;b&gt;&quot;&amp;[.J14]&amp;&quot;&lt;/b&gt;&quot;;[.J14])&amp;&quot;&amp;nbsp;&quot;" office:value-type="string" office:string-value="V&amp;nbsp;" calcext:value-type="string">
            <text:p>V&amp;nbsp;</text:p>
          </table:table-cell>
          <table:table-cell table:style-name="ce16" table:formula="of:=IF([.K14]=[.$A14];&quot;&lt;b&gt;&quot;&amp;[.K14]&amp;&quot;&lt;/b&gt;&quot;;[.K14])&amp;&quot;&amp;nbsp;&quot;" office:value-type="string" office:string-value="A&amp;nbsp;" calcext:value-type="string">
            <text:p>A&amp;nbsp;</text:p>
          </table:table-cell>
          <table:table-cell table:style-name="ce16" table:formula="of:=IF([.L14]=[.$A14];&quot;&lt;b&gt;&quot;&amp;[.L14]&amp;&quot;&lt;/b&gt;&quot;;[.L14])&amp;&quot;&amp;nbsp;&quot;" office:value-type="string" office:string-value="I&amp;nbsp;" calcext:value-type="string">
            <text:p>I&amp;nbsp;</text:p>
          </table:table-cell>
          <table:table-cell table:style-name="ce16" table:formula="of:=IF([.M14]=[.$A14];&quot;&lt;b&gt;&quot;&amp;[.M14]&amp;&quot;&lt;/b&gt;&quot;;[.M14])&amp;&quot;&amp;nbsp;&quot;" office:value-type="string" office:string-value="W&amp;nbsp;" calcext:value-type="string">
            <text:p>W&amp;nbsp;</text:p>
          </table:table-cell>
          <table:table-cell table:style-name="ce16" table:formula="of:=IF([.N14]=[.$A14];&quot;&lt;b&gt;&quot;&amp;[.N14]&amp;&quot;&lt;/b&gt;&quot;;[.N14])&amp;&quot;&amp;nbsp;&quot;" office:value-type="string" office:string-value="N&amp;nbsp;" calcext:value-type="string">
            <text:p>N&amp;nbsp;</text:p>
          </table:table-cell>
          <table:table-cell table:style-name="ce16" table:formula="of:=IF([.O14]=[.$A14];&quot;&lt;b&gt;&quot;&amp;[.O14]&amp;&quot;&lt;/b&gt;&quot;;[.O14])&amp;&quot;&amp;nbsp;&quot;" office:value-type="string" office:string-value="F&amp;nbsp;" calcext:value-type="string">
            <text:p>F&amp;nbsp;</text:p>
          </table:table-cell>
          <table:table-cell table:style-name="ce16" table:formula="of:=IF([.P14]=[.$A14];&quot;&lt;b&gt;&quot;&amp;[.P14]&amp;&quot;&lt;/b&gt;&quot;;[.P14])&amp;&quot;&amp;nbsp;&quot;" office:value-type="string" office:string-value="S&amp;nbsp;" calcext:value-type="string">
            <text:p>S&amp;nbsp;</text:p>
          </table:table-cell>
          <table:table-cell table:style-name="ce20" table:formula="of:=IF([.Q14]=[.$A14];&quot;&lt;b&gt;&quot;&amp;[.Q14]&amp;&quot;&lt;/b&gt;&quot;;[.Q14])&amp;&quot;&amp;nbsp;&quot;" office:value-type="string" office:string-value="R&amp;nbsp;" calcext:value-type="string">
            <text:p>R&amp;nbsp;</text:p>
          </table:table-cell>
        </table:table-row>
        <table:table-row table:style-name="ro1">
          <table:table-cell table:number-columns-repeated="2"/>
          <table:table-cell table:style-name="ce12" table:formula="of:=IF([.C15]=[.$A15];&quot;&lt;b&gt;&quot;&amp;[.C15]&amp;&quot;&lt;/b&gt;&quot;;[.C15])&amp;&quot;&amp;nbsp;&quot;" office:value-type="string" office:string-value="Z&amp;nbsp;" calcext:value-type="string">
            <text:p>Z&amp;nbsp;</text:p>
          </table:table-cell>
          <table:table-cell table:style-name="ce16" table:formula="of:=IF([.D15]=[.$A15];&quot;&lt;b&gt;&quot;&amp;[.D15]&amp;&quot;&lt;/b&gt;&quot;;[.D15])&amp;&quot;&amp;nbsp;&quot;" office:value-type="string" office:string-value="P&amp;nbsp;" calcext:value-type="string">
            <text:p>P&amp;nbsp;</text:p>
          </table:table-cell>
          <table:table-cell table:style-name="ce16" table:formula="of:=IF([.E15]=[.$A15];&quot;&lt;b&gt;&quot;&amp;[.E15]&amp;&quot;&lt;/b&gt;&quot;;[.E15])&amp;&quot;&amp;nbsp;&quot;" office:value-type="string" office:string-value="Q&amp;nbsp;" calcext:value-type="string">
            <text:p>Q&amp;nbsp;</text:p>
          </table:table-cell>
          <table:table-cell table:style-name="ce16" table:formula="of:=IF([.F15]=[.$A15];&quot;&lt;b&gt;&quot;&amp;[.F15]&amp;&quot;&lt;/b&gt;&quot;;[.F15])&amp;&quot;&amp;nbsp;&quot;" office:value-type="string" office:string-value="T&amp;nbsp;" calcext:value-type="string">
            <text:p>T&amp;nbsp;</text:p>
          </table:table-cell>
          <table:table-cell table:style-name="ce16" table:formula="of:=IF([.G15]=[.$A15];&quot;&lt;b&gt;&quot;&amp;[.G15]&amp;&quot;&lt;/b&gt;&quot;;[.G15])&amp;&quot;&amp;nbsp;&quot;" office:value-type="string" office:string-value="D&amp;nbsp;" calcext:value-type="string">
            <text:p>D&amp;nbsp;</text:p>
          </table:table-cell>
          <table:table-cell table:style-name="ce16" table:formula="of:=IF([.H15]=[.$A15];&quot;&lt;b&gt;&quot;&amp;[.H15]&amp;&quot;&lt;/b&gt;&quot;;[.H15])&amp;&quot;&amp;nbsp;&quot;" office:value-type="string" office:string-value="G&amp;nbsp;" calcext:value-type="string">
            <text:p>G&amp;nbsp;</text:p>
          </table:table-cell>
          <table:table-cell table:style-name="ce16" table:formula="of:=IF([.I15]=[.$A15];&quot;&lt;b&gt;&quot;&amp;[.I15]&amp;&quot;&lt;/b&gt;&quot;;[.I15])&amp;&quot;&amp;nbsp;&quot;" office:value-type="string" office:string-value="&lt;b&gt;B&lt;/b&gt;&amp;nbsp;" calcext:value-type="string">
            <text:p>&lt;b&gt;B&lt;/b&gt;&amp;nbsp;</text:p>
          </table:table-cell>
          <table:table-cell table:style-name="ce16" table:formula="of:=IF([.J15]=[.$A15];&quot;&lt;b&gt;&quot;&amp;[.J15]&amp;&quot;&lt;/b&gt;&quot;;[.J15])&amp;&quot;&amp;nbsp;&quot;" office:value-type="string" office:string-value="V&amp;nbsp;" calcext:value-type="string">
            <text:p>V&amp;nbsp;</text:p>
          </table:table-cell>
          <table:table-cell table:style-name="ce16" table:formula="of:=IF([.K15]=[.$A15];&quot;&lt;b&gt;&quot;&amp;[.K15]&amp;&quot;&lt;/b&gt;&quot;;[.K15])&amp;&quot;&amp;nbsp;&quot;" office:value-type="string" office:string-value="W&amp;nbsp;" calcext:value-type="string">
            <text:p>W&amp;nbsp;</text:p>
          </table:table-cell>
          <table:table-cell table:style-name="ce16" table:formula="of:=IF([.L15]=[.$A15];&quot;&lt;b&gt;&quot;&amp;[.L15]&amp;&quot;&lt;/b&gt;&quot;;[.L15])&amp;&quot;&amp;nbsp;&quot;" office:value-type="string" office:string-value="T&amp;nbsp;" calcext:value-type="string">
            <text:p>T&amp;nbsp;</text:p>
          </table:table-cell>
          <table:table-cell table:style-name="ce16" table:formula="of:=IF([.M15]=[.$A15];&quot;&lt;b&gt;&quot;&amp;[.M15]&amp;&quot;&lt;/b&gt;&quot;;[.M15])&amp;&quot;&amp;nbsp;&quot;" office:value-type="string" office:string-value="Z&amp;nbsp;" calcext:value-type="string">
            <text:p>Z&amp;nbsp;</text:p>
          </table:table-cell>
          <table:table-cell table:style-name="ce16" table:formula="of:=IF([.N15]=[.$A15];&quot;&lt;b&gt;&quot;&amp;[.N15]&amp;&quot;&lt;/b&gt;&quot;;[.N15])&amp;&quot;&amp;nbsp;&quot;" office:value-type="string" office:string-value="A&amp;nbsp;" calcext:value-type="string">
            <text:p>A&amp;nbsp;</text:p>
          </table:table-cell>
          <table:table-cell table:style-name="ce16" table:formula="of:=IF([.O15]=[.$A15];&quot;&lt;b&gt;&quot;&amp;[.O15]&amp;&quot;&lt;/b&gt;&quot;;[.O15])&amp;&quot;&amp;nbsp;&quot;" office:value-type="string" office:string-value="K&amp;nbsp;" calcext:value-type="string">
            <text:p>K&amp;nbsp;</text:p>
          </table:table-cell>
          <table:table-cell table:style-name="ce16" table:formula="of:=IF([.P15]=[.$A15];&quot;&lt;b&gt;&quot;&amp;[.P15]&amp;&quot;&lt;/b&gt;&quot;;[.P15])&amp;&quot;&amp;nbsp;&quot;" office:value-type="string" office:string-value="Q&amp;nbsp;" calcext:value-type="string">
            <text:p>Q&amp;nbsp;</text:p>
          </table:table-cell>
          <table:table-cell table:style-name="ce20" table:formula="of:=IF([.Q15]=[.$A15];&quot;&lt;b&gt;&quot;&amp;[.Q15]&amp;&quot;&lt;/b&gt;&quot;;[.Q15])&amp;&quot;&amp;nbsp;&quot;" office:value-type="string" office:string-value="P&amp;nbsp;" calcext:value-type="string">
            <text:p>P&amp;nbsp;</text:p>
          </table:table-cell>
        </table:table-row>
        <table:table-row table:style-name="ro1">
          <table:table-cell table:number-columns-repeated="2"/>
          <table:table-cell table:style-name="ce13" table:formula="of:=IF([.C16]=[.$A16];&quot;&lt;b&gt;&quot;&amp;[.C16]&amp;&quot;&lt;/b&gt;&quot;;[.C16])&amp;&quot;&amp;nbsp;&quot;" office:value-type="string" office:string-value="Q&amp;nbsp;" calcext:value-type="string">
            <text:p>Q&amp;nbsp;</text:p>
          </table:table-cell>
          <table:table-cell table:style-name="ce17" table:formula="of:=IF([.D16]=[.$A16];&quot;&lt;b&gt;&quot;&amp;[.D16]&amp;&quot;&lt;/b&gt;&quot;;[.D16])&amp;&quot;&amp;nbsp;&quot;" office:value-type="string" office:string-value="&lt;b&gt;E&lt;/b&gt;&amp;nbsp;" calcext:value-type="string">
            <text:p>&lt;b&gt;E&lt;/b&gt;&amp;nbsp;</text:p>
          </table:table-cell>
          <table:table-cell table:style-name="ce17" table:formula="of:=IF([.E16]=[.$A16];&quot;&lt;b&gt;&quot;&amp;[.E16]&amp;&quot;&lt;/b&gt;&quot;;[.E16])&amp;&quot;&amp;nbsp;&quot;" office:value-type="string" office:string-value="B&amp;nbsp;" calcext:value-type="string">
            <text:p>B&amp;nbsp;</text:p>
          </table:table-cell>
          <table:table-cell table:style-name="ce17" table:formula="of:=IF([.F16]=[.$A16];&quot;&lt;b&gt;&quot;&amp;[.F16]&amp;&quot;&lt;/b&gt;&quot;;[.F16])&amp;&quot;&amp;nbsp;&quot;" office:value-type="string" office:string-value="P&amp;nbsp;" calcext:value-type="string">
            <text:p>P&amp;nbsp;</text:p>
          </table:table-cell>
          <table:table-cell table:style-name="ce17" table:formula="of:=IF([.G16]=[.$A16];&quot;&lt;b&gt;&quot;&amp;[.G16]&amp;&quot;&lt;/b&gt;&quot;;[.G16])&amp;&quot;&amp;nbsp;&quot;" office:value-type="string" office:string-value="V&amp;nbsp;" calcext:value-type="string">
            <text:p>V&amp;nbsp;</text:p>
          </table:table-cell>
          <table:table-cell table:style-name="ce17" table:formula="of:=IF([.H16]=[.$A16];&quot;&lt;b&gt;&quot;&amp;[.H16]&amp;&quot;&lt;/b&gt;&quot;;[.H16])&amp;&quot;&amp;nbsp;&quot;" office:value-type="string" office:string-value="D&amp;nbsp;" calcext:value-type="string">
            <text:p>D&amp;nbsp;</text:p>
          </table:table-cell>
          <table:table-cell table:style-name="ce17" table:formula="of:=IF([.I16]=[.$A16];&quot;&lt;b&gt;&quot;&amp;[.I16]&amp;&quot;&lt;/b&gt;&quot;;[.I16])&amp;&quot;&amp;nbsp;&quot;" office:value-type="string" office:string-value="A&amp;nbsp;" calcext:value-type="string">
            <text:p>A&amp;nbsp;</text:p>
          </table:table-cell>
          <table:table-cell table:style-name="ce17" table:formula="of:=IF([.J16]=[.$A16];&quot;&lt;b&gt;&quot;&amp;[.J16]&amp;&quot;&lt;/b&gt;&quot;;[.J16])&amp;&quot;&amp;nbsp;&quot;" office:value-type="string" office:string-value="J&amp;nbsp;" calcext:value-type="string">
            <text:p>J&amp;nbsp;</text:p>
          </table:table-cell>
          <table:table-cell table:style-name="ce17" table:formula="of:=IF([.K16]=[.$A16];&quot;&lt;b&gt;&quot;&amp;[.K16]&amp;&quot;&lt;/b&gt;&quot;;[.K16])&amp;&quot;&amp;nbsp;&quot;" office:value-type="string" office:string-value="C&amp;nbsp;" calcext:value-type="string">
            <text:p>C&amp;nbsp;</text:p>
          </table:table-cell>
          <table:table-cell table:style-name="ce17" table:formula="of:=IF([.L16]=[.$A16];&quot;&lt;b&gt;&quot;&amp;[.L16]&amp;&quot;&lt;/b&gt;&quot;;[.L16])&amp;&quot;&amp;nbsp;&quot;" office:value-type="string" office:string-value="M&amp;nbsp;" calcext:value-type="string">
            <text:p>M&amp;nbsp;</text:p>
          </table:table-cell>
          <table:table-cell table:style-name="ce17" table:formula="of:=IF([.M16]=[.$A16];&quot;&lt;b&gt;&quot;&amp;[.M16]&amp;&quot;&lt;/b&gt;&quot;;[.M16])&amp;&quot;&amp;nbsp;&quot;" office:value-type="string" office:string-value="G&amp;nbsp;" calcext:value-type="string">
            <text:p>G&amp;nbsp;</text:p>
          </table:table-cell>
          <table:table-cell table:style-name="ce17" table:formula="of:=IF([.N16]=[.$A16];&quot;&lt;b&gt;&quot;&amp;[.N16]&amp;&quot;&lt;/b&gt;&quot;;[.N16])&amp;&quot;&amp;nbsp;&quot;" office:value-type="string" office:string-value="A&amp;nbsp;" calcext:value-type="string">
            <text:p>A&amp;nbsp;</text:p>
          </table:table-cell>
          <table:table-cell table:style-name="ce17" table:formula="of:=IF([.O16]=[.$A16];&quot;&lt;b&gt;&quot;&amp;[.O16]&amp;&quot;&lt;/b&gt;&quot;;[.O16])&amp;&quot;&amp;nbsp;&quot;" office:value-type="string" office:string-value="Y&amp;nbsp;" calcext:value-type="string">
            <text:p>Y&amp;nbsp;</text:p>
          </table:table-cell>
          <table:table-cell table:style-name="ce17" table:formula="of:=IF([.P16]=[.$A16];&quot;&lt;b&gt;&quot;&amp;[.P16]&amp;&quot;&lt;/b&gt;&quot;;[.P16])&amp;&quot;&amp;nbsp;&quot;" office:value-type="string" office:string-value="W&amp;nbsp;" calcext:value-type="string">
            <text:p>W&amp;nbsp;</text:p>
          </table:table-cell>
          <table:table-cell table:style-name="ce21" table:formula="of:=IF([.Q16]=[.$A16];&quot;&lt;b&gt;&quot;&amp;[.Q16]&amp;&quot;&lt;/b&gt;&quot;;[.Q16])&amp;&quot;&amp;nbsp;&quot;" office:value-type="string" office:string-value="D&amp;nbsp;" calcext:value-type="string">
            <text:p>D&amp;nbsp;</text:p>
          </table:table-cell>
        </table:table-row>
        <table:table-row table:style-name="ro1">
          <table:table-cell table:number-columns-repeated="2"/>
          <table:table-cell table:formula="of:=&quot;&lt;li&gt;&quot;&amp;COM.MICROSOFT.CONCAT([.C18:.C30])&amp;&quot;&lt;/li&gt;&quot;" office:value-type="string" office:string-value="&lt;li&gt;X&amp;nbsp;M&amp;nbsp;N&amp;nbsp;Z&amp;nbsp;G&amp;nbsp;T&amp;nbsp;S&amp;nbsp;H&amp;nbsp;I&amp;nbsp;Q&amp;nbsp;B&amp;nbsp;Z&amp;nbsp;Q&amp;nbsp;&lt;/li&gt;" calcext:value-type="string">
            <text:p>&lt;li&gt;X&amp;nbsp;M&amp;nbsp;N&amp;nbsp;Z&amp;nbsp;G&amp;nbsp;T&amp;nbsp;S&amp;nbsp;H&amp;nbsp;I&amp;nbsp;Q&amp;nbsp;B&amp;nbsp;Z&amp;nbsp;Q&amp;nbsp;&lt;/li&gt;</text:p>
          </table:table-cell>
          <table:table-cell table:formula="of:=&quot;&lt;li&gt;&quot;&amp;COM.MICROSOFT.CONCAT([.D18:.D30])&amp;&quot;&lt;/li&gt;&quot;" office:value-type="string" office:string-value="&lt;li&gt;L&amp;nbsp;A&amp;nbsp;F&amp;nbsp;S&amp;nbsp;V&amp;nbsp;D&amp;nbsp;D&amp;nbsp;L&amp;nbsp;G&amp;nbsp;C&amp;nbsp;B&amp;nbsp;P&amp;nbsp;&lt;b&gt;E&lt;/b&gt;&amp;nbsp;&lt;/li&gt;" calcext:value-type="string">
            <text:p>&lt;li&gt;L&amp;nbsp;A&amp;nbsp;F&amp;nbsp;S&amp;nbsp;V&amp;nbsp;D&amp;nbsp;D&amp;nbsp;L&amp;nbsp;G&amp;nbsp;C&amp;nbsp;B&amp;nbsp;P&amp;nbsp;&lt;b&gt;E&lt;/b&gt;&amp;nbsp;&lt;/li&gt;</text:p>
          </table:table-cell>
          <table:table-cell table:formula="of:=&quot;&lt;li&gt;&quot;&amp;COM.MICROSOFT.CONCAT([.E18:.E30])&amp;&quot;&lt;/li&gt;&quot;" office:value-type="string" office:string-value="&lt;li&gt;O&amp;nbsp;J&amp;nbsp;T&amp;nbsp;F&amp;nbsp;&lt;b&gt;O&lt;/b&gt;&amp;nbsp;Y&amp;nbsp;A&amp;nbsp;M&amp;nbsp;E&amp;nbsp;A&amp;nbsp;V&amp;nbsp;Q&amp;nbsp;B&amp;nbsp;&lt;/li&gt;" calcext:value-type="string">
            <text:p>&lt;li&gt;O&amp;nbsp;J&amp;nbsp;T&amp;nbsp;F&amp;nbsp;&lt;b&gt;O&lt;/b&gt;&amp;nbsp;Y&amp;nbsp;A&amp;nbsp;M&amp;nbsp;E&amp;nbsp;A&amp;nbsp;V&amp;nbsp;Q&amp;nbsp;B&amp;nbsp;&lt;/li&gt;</text:p>
          </table:table-cell>
          <table:table-cell table:formula="of:=&quot;&lt;li&gt;&quot;&amp;COM.MICROSOFT.CONCAT([.F18:.F30])&amp;&quot;&lt;/li&gt;&quot;" office:value-type="string" office:string-value="&lt;li&gt;P&amp;nbsp;S&amp;nbsp;V&amp;nbsp;&lt;b&gt;E&lt;/b&gt;&amp;nbsp;X&amp;nbsp;U&amp;nbsp;R&amp;nbsp;Y&amp;nbsp;&lt;b&gt;T&lt;/b&gt;&amp;nbsp;G&amp;nbsp;I&amp;nbsp;T&amp;nbsp;P&amp;nbsp;&lt;/li&gt;" calcext:value-type="string">
            <text:p>&lt;li&gt;P&amp;nbsp;S&amp;nbsp;V&amp;nbsp;&lt;b&gt;E&lt;/b&gt;&amp;nbsp;X&amp;nbsp;U&amp;nbsp;R&amp;nbsp;Y&amp;nbsp;&lt;b&gt;T&lt;/b&gt;&amp;nbsp;G&amp;nbsp;I&amp;nbsp;T&amp;nbsp;P&amp;nbsp;&lt;/li&gt;</text:p>
          </table:table-cell>
          <table:table-cell table:formula="of:=&quot;&lt;li&gt;&quot;&amp;COM.MICROSOFT.CONCAT([.G18:.G30])&amp;&quot;&lt;/li&gt;&quot;" office:value-type="string" office:string-value="&lt;li&gt;N&amp;nbsp;T&amp;nbsp;X&amp;nbsp;D&amp;nbsp;J&amp;nbsp;M&amp;nbsp;E&amp;nbsp;&lt;b&gt;O&lt;/b&gt;&amp;nbsp;O&amp;nbsp;J&amp;nbsp;K&amp;nbsp;D&amp;nbsp;V&amp;nbsp;&lt;/li&gt;" calcext:value-type="string">
            <text:p>&lt;li&gt;N&amp;nbsp;T&amp;nbsp;X&amp;nbsp;D&amp;nbsp;J&amp;nbsp;M&amp;nbsp;E&amp;nbsp;&lt;b&gt;O&lt;/b&gt;&amp;nbsp;O&amp;nbsp;J&amp;nbsp;K&amp;nbsp;D&amp;nbsp;V&amp;nbsp;&lt;/li&gt;</text:p>
          </table:table-cell>
          <table:table-cell table:formula="of:=&quot;&lt;li&gt;&quot;&amp;COM.MICROSOFT.CONCAT([.H18:.H30])&amp;&quot;&lt;/li&gt;&quot;" office:value-type="string" office:string-value="&lt;li&gt;N&amp;nbsp;D&amp;nbsp;F&amp;nbsp;I&amp;nbsp;H&amp;nbsp;&lt;b&gt;R&lt;/b&gt;&amp;nbsp;Y&amp;nbsp;D&amp;nbsp;M&amp;nbsp;R&amp;nbsp;J&amp;nbsp;G&amp;nbsp;D&amp;nbsp;&lt;/li&gt;" calcext:value-type="string">
            <text:p>&lt;li&gt;N&amp;nbsp;D&amp;nbsp;F&amp;nbsp;I&amp;nbsp;H&amp;nbsp;&lt;b&gt;R&lt;/b&gt;&amp;nbsp;Y&amp;nbsp;D&amp;nbsp;M&amp;nbsp;R&amp;nbsp;J&amp;nbsp;G&amp;nbsp;D&amp;nbsp;&lt;/li&gt;</text:p>
          </table:table-cell>
          <table:table-cell table:formula="of:=&quot;&lt;li&gt;&quot;&amp;COM.MICROSOFT.CONCAT([.I18:.I30])&amp;&quot;&lt;/li&gt;&quot;" office:value-type="string" office:string-value="&lt;li&gt;M&amp;nbsp;Q&amp;nbsp;F&amp;nbsp;R&amp;nbsp;Q&amp;nbsp;H&amp;nbsp;O&amp;nbsp;P&amp;nbsp;B&amp;nbsp;M&amp;nbsp;M&amp;nbsp;&lt;b&gt;B&lt;/b&gt;&amp;nbsp;A&amp;nbsp;&lt;/li&gt;" calcext:value-type="string">
            <text:p>&lt;li&gt;M&amp;nbsp;Q&amp;nbsp;F&amp;nbsp;R&amp;nbsp;Q&amp;nbsp;H&amp;nbsp;O&amp;nbsp;P&amp;nbsp;B&amp;nbsp;M&amp;nbsp;M&amp;nbsp;&lt;b&gt;B&lt;/b&gt;&amp;nbsp;A&amp;nbsp;&lt;/li&gt;</text:p>
          </table:table-cell>
          <table:table-cell table:formula="of:=&quot;&lt;li&gt;&quot;&amp;COM.MICROSOFT.CONCAT([.J18:.J30])&amp;&quot;&lt;/li&gt;&quot;" office:value-type="string" office:string-value="&lt;li&gt;L&amp;nbsp;F&amp;nbsp;C&amp;nbsp;Z&amp;nbsp;W&amp;nbsp;B&amp;nbsp;F&amp;nbsp;T&amp;nbsp;Y&amp;nbsp;O&amp;nbsp;V&amp;nbsp;V&amp;nbsp;J&amp;nbsp;&lt;/li&gt;" calcext:value-type="string">
            <text:p>&lt;li&gt;L&amp;nbsp;F&amp;nbsp;C&amp;nbsp;Z&amp;nbsp;W&amp;nbsp;B&amp;nbsp;F&amp;nbsp;T&amp;nbsp;Y&amp;nbsp;O&amp;nbsp;V&amp;nbsp;V&amp;nbsp;J&amp;nbsp;&lt;/li&gt;</text:p>
          </table:table-cell>
          <table:table-cell table:formula="of:=&quot;&lt;li&gt;&quot;&amp;COM.MICROSOFT.CONCAT([.K18:.K30])&amp;&quot;&lt;/li&gt;&quot;" office:value-type="string" office:string-value="&lt;li&gt;O&amp;nbsp;H&amp;nbsp;M&amp;nbsp;M&amp;nbsp;I&amp;nbsp;A&amp;nbsp;B&amp;nbsp;D&amp;nbsp;L&amp;nbsp;R&amp;nbsp;A&amp;nbsp;W&amp;nbsp;C&amp;nbsp;&lt;/li&gt;" calcext:value-type="string">
            <text:p>&lt;li&gt;O&amp;nbsp;H&amp;nbsp;M&amp;nbsp;M&amp;nbsp;I&amp;nbsp;A&amp;nbsp;B&amp;nbsp;D&amp;nbsp;L&amp;nbsp;R&amp;nbsp;A&amp;nbsp;W&amp;nbsp;C&amp;nbsp;&lt;/li&gt;</text:p>
          </table:table-cell>
          <table:table-cell table:formula="of:=&quot;&lt;li&gt;&quot;&amp;COM.MICROSOFT.CONCAT([.L18:.L30])&amp;&quot;&lt;/li&gt;&quot;" office:value-type="string" office:string-value="&lt;li&gt;V&amp;nbsp;E&amp;nbsp;T&amp;nbsp;I&amp;nbsp;Z&amp;nbsp;V&amp;nbsp;J&amp;nbsp;D&amp;nbsp;G&amp;nbsp;H&amp;nbsp;I&amp;nbsp;T&amp;nbsp;M&amp;nbsp;&lt;/li&gt;" calcext:value-type="string">
            <text:p>&lt;li&gt;V&amp;nbsp;E&amp;nbsp;T&amp;nbsp;I&amp;nbsp;Z&amp;nbsp;V&amp;nbsp;J&amp;nbsp;D&amp;nbsp;G&amp;nbsp;H&amp;nbsp;I&amp;nbsp;T&amp;nbsp;M&amp;nbsp;&lt;/li&gt;</text:p>
          </table:table-cell>
          <table:table-cell table:formula="of:=&quot;&lt;li&gt;&quot;&amp;COM.MICROSOFT.CONCAT([.M18:.M30])&amp;&quot;&lt;/li&gt;&quot;" office:value-type="string" office:string-value="&lt;li&gt;L&amp;nbsp;G&amp;nbsp;L&amp;nbsp;C&amp;nbsp;E&amp;nbsp;K&amp;nbsp;R&amp;nbsp;V&amp;nbsp;E&amp;nbsp;E&amp;nbsp;W&amp;nbsp;Z&amp;nbsp;G&amp;nbsp;&lt;/li&gt;" calcext:value-type="string">
            <text:p>&lt;li&gt;L&amp;nbsp;G&amp;nbsp;L&amp;nbsp;C&amp;nbsp;E&amp;nbsp;K&amp;nbsp;R&amp;nbsp;V&amp;nbsp;E&amp;nbsp;E&amp;nbsp;W&amp;nbsp;Z&amp;nbsp;G&amp;nbsp;&lt;/li&gt;</text:p>
          </table:table-cell>
          <table:table-cell table:formula="of:=&quot;&lt;li&gt;&quot;&amp;COM.MICROSOFT.CONCAT([.N18:.N30])&amp;&quot;&lt;/li&gt;&quot;" office:value-type="string" office:string-value="&lt;li&gt;G&amp;nbsp;T&amp;nbsp;F&amp;nbsp;D&amp;nbsp;L&amp;nbsp;L&amp;nbsp;R&amp;nbsp;Z&amp;nbsp;K&amp;nbsp;W&amp;nbsp;N&amp;nbsp;A&amp;nbsp;A&amp;nbsp;&lt;/li&gt;" calcext:value-type="string">
            <text:p>&lt;li&gt;G&amp;nbsp;T&amp;nbsp;F&amp;nbsp;D&amp;nbsp;L&amp;nbsp;L&amp;nbsp;R&amp;nbsp;Z&amp;nbsp;K&amp;nbsp;W&amp;nbsp;N&amp;nbsp;A&amp;nbsp;A&amp;nbsp;&lt;/li&gt;</text:p>
          </table:table-cell>
          <table:table-cell table:formula="of:=&quot;&lt;li&gt;&quot;&amp;COM.MICROSOFT.CONCAT([.O18:.O30])&amp;&quot;&lt;/li&gt;&quot;" office:value-type="string" office:string-value="&lt;li&gt;W&amp;nbsp;I&amp;nbsp;F&amp;nbsp;&lt;b&gt;E&lt;/b&gt;&amp;nbsp;U&amp;nbsp;I&amp;nbsp;I&amp;nbsp;S&amp;nbsp;D&amp;nbsp;H&amp;nbsp;F&amp;nbsp;K&amp;nbsp;Y&amp;nbsp;&lt;/li&gt;" calcext:value-type="string">
            <text:p>&lt;li&gt;W&amp;nbsp;I&amp;nbsp;F&amp;nbsp;&lt;b&gt;E&lt;/b&gt;&amp;nbsp;U&amp;nbsp;I&amp;nbsp;I&amp;nbsp;S&amp;nbsp;D&amp;nbsp;H&amp;nbsp;F&amp;nbsp;K&amp;nbsp;Y&amp;nbsp;&lt;/li&gt;</text:p>
          </table:table-cell>
          <table:table-cell table:formula="of:=&quot;&lt;li&gt;&quot;&amp;COM.MICROSOFT.CONCAT([.P18:.P30])&amp;&quot;&lt;/li&gt;&quot;" office:value-type="string" office:string-value="&lt;li&gt;M&amp;nbsp;E&amp;nbsp;Z&amp;nbsp;T&amp;nbsp;Q&amp;nbsp;U&amp;nbsp;B&amp;nbsp;U&amp;nbsp;E&amp;nbsp;N&amp;nbsp;S&amp;nbsp;Q&amp;nbsp;W&amp;nbsp;&lt;/li&gt;" calcext:value-type="string">
            <text:p>&lt;li&gt;M&amp;nbsp;E&amp;nbsp;Z&amp;nbsp;T&amp;nbsp;Q&amp;nbsp;U&amp;nbsp;B&amp;nbsp;U&amp;nbsp;E&amp;nbsp;N&amp;nbsp;S&amp;nbsp;Q&amp;nbsp;W&amp;nbsp;&lt;/li&gt;</text:p>
          </table:table-cell>
          <table:table-cell table:formula="of:=&quot;&lt;li&gt;&quot;&amp;COM.MICROSOFT.CONCAT([.Q18:.Q30])&amp;&quot;&lt;/li&gt;&quot;" office:value-type="string" office:string-value="&lt;li&gt;I&amp;nbsp;N&amp;nbsp;L&amp;nbsp;I&amp;nbsp;G&amp;nbsp;X&amp;nbsp;K&amp;nbsp;G&amp;nbsp;E&amp;nbsp;J&amp;nbsp;R&amp;nbsp;P&amp;nbsp;D&amp;nbsp;&lt;/li&gt;" calcext:value-type="string">
            <text:p>&lt;li&gt;I&amp;nbsp;N&amp;nbsp;L&amp;nbsp;I&amp;nbsp;G&amp;nbsp;X&amp;nbsp;K&amp;nbsp;G&amp;nbsp;E&amp;nbsp;J&amp;nbsp;R&amp;nbsp;P&amp;nbsp;D&amp;nbsp;&lt;/li&gt;</text:p>
          </table:table-cell>
        </table:table-row>
        <table:table-row table:style-name="ro1">
          <table:table-cell table:number-columns-repeated="2"/>
          <table:table-cell table:formula="of:=COM.MICROSOFT.CONCAT()">
            <text:p/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" office:value-type="string" calcext:value-type="string">
            <text:p>Ziel</text:p>
          </table:table-cell>
          <table:table-cell/>
          <table:table-cell table:style-name="ce5" office:value-type="string" calcext:value-type="string">
            <text:p>Mit Vererbung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T</text:p>
          </table:table-cell>
          <table:table-cell/>
          <table:table-cell table:style-name="ce11" table:formula="of:=CHAR(RANDBETWEEN(65;65+25))" office:value-type="string" office:string-value="S" calcext:value-type="string">
            <text:p>S</text:p>
          </table:table-cell>
          <table:table-cell table:style-name="ce15" table:formula="of:=IF([.$A37]=[.C37];[.$A37];CHAR(RANDBETWEEN(65;65+25)))" office:value-type="string" office:string-value="R" calcext:value-type="string">
            <text:p>R</text:p>
          </table:table-cell>
          <table:table-cell table:style-name="ce15" table:formula="of:=IF([.$A37]=[.D37];[.$A37];CHAR(RANDBETWEEN(65;65+25)))" office:value-type="string" office:string-value="W" calcext:value-type="string">
            <text:p>W</text:p>
          </table:table-cell>
          <table:table-cell table:style-name="ce15" table:formula="of:=IF([.$A37]=[.E37];[.$A37];CHAR(RANDBETWEEN(65;65+25)))" office:value-type="string" office:string-value="L" calcext:value-type="string">
            <text:p>L</text:p>
          </table:table-cell>
          <table:table-cell table:style-name="ce15" table:formula="of:=IF([.$A37]=[.F37];[.$A37];CHAR(RANDBETWEEN(65;65+25)))" office:value-type="string" office:string-value="N" calcext:value-type="string">
            <text:p>N</text:p>
          </table:table-cell>
          <table:table-cell table:style-name="ce15" table:formula="of:=IF([.$A37]=[.G37];[.$A37];CHAR(RANDBETWEEN(65;65+25)))" office:value-type="string" office:string-value="N" calcext:value-type="string">
            <text:p>N</text:p>
          </table:table-cell>
          <table:table-cell table:style-name="ce15" table:formula="of:=IF([.$A37]=[.H37];[.$A37];CHAR(RANDBETWEEN(65;65+25)))" office:value-type="string" office:string-value="C" calcext:value-type="string">
            <text:p>C</text:p>
          </table:table-cell>
          <table:table-cell table:style-name="ce15" table:formula="of:=IF([.$A37]=[.I37];[.$A37];CHAR(RANDBETWEEN(65;65+25)))" office:value-type="string" office:string-value="O" calcext:value-type="string">
            <text:p>O</text:p>
          </table:table-cell>
          <table:table-cell table:style-name="ce15" table:formula="of:=IF([.$A37]=[.J37];[.$A37];CHAR(RANDBETWEEN(65;65+25)))" office:value-type="string" office:string-value="M" calcext:value-type="string">
            <text:p>M</text:p>
          </table:table-cell>
          <table:table-cell table:style-name="ce15" table:formula="of:=IF([.$A37]=[.K37];[.$A37];CHAR(RANDBETWEEN(65;65+25)))" office:value-type="string" office:string-value="I" calcext:value-type="string">
            <text:p>I</text:p>
          </table:table-cell>
          <table:table-cell table:style-name="ce15" table:formula="of:=IF([.$A37]=[.L37];[.$A37];CHAR(RANDBETWEEN(65;65+25)))" office:value-type="string" office:string-value="R" calcext:value-type="string">
            <text:p>R</text:p>
          </table:table-cell>
          <table:table-cell table:style-name="ce15" table:formula="of:=IF([.$A37]=[.M37];[.$A37];CHAR(RANDBETWEEN(65;65+25)))" office:value-type="string" office:string-value="Z" calcext:value-type="string">
            <text:p>Z</text:p>
          </table:table-cell>
          <table:table-cell table:style-name="ce15" table:formula="of:=IF([.$A37]=[.N37];[.$A37];CHAR(RANDBETWEEN(65;65+25)))" office:value-type="string" office:string-value="Q" calcext:value-type="string">
            <text:p>Q</text:p>
          </table:table-cell>
          <table:table-cell table:style-name="ce15" table:formula="of:=IF([.$A37]=[.O37];[.$A37];CHAR(RANDBETWEEN(65;65+25)))" office:value-type="string" office:string-value="V" calcext:value-type="string">
            <text:p>V</text:p>
          </table:table-cell>
          <table:table-cell table:style-name="ce19" table:formula="of:=IF([.$A37]=[.P37];[.$A37];CHAR(RANDBETWEEN(65;65+25)))" office:value-type="string" office:string-value="K" calcext:value-type="string">
            <text:p>K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H" calcext:value-type="string">
            <text:p>H</text:p>
          </table:table-cell>
          <table:table-cell table:style-name="ce16" table:formula="of:=IF([.$A38]=[.C38];[.$A38];CHAR(RANDBETWEEN(65;65+25)))" office:value-type="string" office:string-value="P" calcext:value-type="string">
            <text:p>P</text:p>
          </table:table-cell>
          <table:table-cell table:style-name="ce16" table:formula="of:=IF([.$A38]=[.D38];[.$A38];CHAR(RANDBETWEEN(65;65+25)))" office:value-type="string" office:string-value="A" calcext:value-type="string">
            <text:p>A</text:p>
          </table:table-cell>
          <table:table-cell table:style-name="ce16" table:formula="of:=IF([.$A38]=[.E38];[.$A38];CHAR(RANDBETWEEN(65;65+25)))" office:value-type="string" office:string-value="G" calcext:value-type="string">
            <text:p>G</text:p>
          </table:table-cell>
          <table:table-cell table:style-name="ce16" table:formula="of:=IF([.$A38]=[.F38];[.$A38];CHAR(RANDBETWEEN(65;65+25)))" office:value-type="string" office:string-value="Z" calcext:value-type="string">
            <text:p>Z</text:p>
          </table:table-cell>
          <table:table-cell table:style-name="ce16" table:formula="of:=IF([.$A38]=[.G38];[.$A38];CHAR(RANDBETWEEN(65;65+25)))" office:value-type="string" office:string-value="U" calcext:value-type="string">
            <text:p>U</text:p>
          </table:table-cell>
          <table:table-cell table:style-name="ce16" table:formula="of:=IF([.$A38]=[.H38];[.$A38];CHAR(RANDBETWEEN(65;65+25)))" office:value-type="string" office:string-value="M" calcext:value-type="string">
            <text:p>M</text:p>
          </table:table-cell>
          <table:table-cell table:style-name="ce16" table:formula="of:=IF([.$A38]=[.I38];[.$A38];CHAR(RANDBETWEEN(65;65+25)))" office:value-type="string" office:string-value="O" calcext:value-type="string">
            <text:p>O</text:p>
          </table:table-cell>
          <table:table-cell table:style-name="ce16" table:formula="of:=IF([.$A38]=[.J38];[.$A38];CHAR(RANDBETWEEN(65;65+25)))" office:value-type="string" office:string-value="O" calcext:value-type="string">
            <text:p>O</text:p>
          </table:table-cell>
          <table:table-cell table:style-name="ce16" table:formula="of:=IF([.$A38]=[.K38];[.$A38];CHAR(RANDBETWEEN(65;65+25)))" office:value-type="string" office:string-value="O" calcext:value-type="string">
            <text:p>O</text:p>
          </table:table-cell>
          <table:table-cell table:style-name="ce16" table:formula="of:=IF([.$A38]=[.L38];[.$A38];CHAR(RANDBETWEEN(65;65+25)))" office:value-type="string" office:string-value="O" calcext:value-type="string">
            <text:p>O</text:p>
          </table:table-cell>
          <table:table-cell table:style-name="ce16" table:formula="of:=IF([.$A38]=[.M38];[.$A38];CHAR(RANDBETWEEN(65;65+25)))" office:value-type="string" office:string-value="O" calcext:value-type="string">
            <text:p>O</text:p>
          </table:table-cell>
          <table:table-cell table:style-name="ce16" table:formula="of:=IF([.$A38]=[.N38];[.$A38];CHAR(RANDBETWEEN(65;65+25)))" office:value-type="string" office:string-value="O" calcext:value-type="string">
            <text:p>O</text:p>
          </table:table-cell>
          <table:table-cell table:style-name="ce16" table:formula="of:=IF([.$A38]=[.O38];[.$A38];CHAR(RANDBETWEEN(65;65+25)))" office:value-type="string" office:string-value="O" calcext:value-type="string">
            <text:p>O</text:p>
          </table:table-cell>
          <table:table-cell table:style-name="ce20" table:formula="of:=IF([.$A38]=[.P38];[.$A38];CHAR(RANDBETWEEN(65;65+25)))" office:value-type="string" office:string-value="O" calcext:value-type="string">
            <text:p>O</text:p>
          </table:table-cell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12" table:formula="of:=CHAR(RANDBETWEEN(65;65+25))" office:value-type="string" office:string-value="W" calcext:value-type="string">
            <text:p>W</text:p>
          </table:table-cell>
          <table:table-cell table:style-name="ce16" table:formula="of:=IF([.$A39]=[.C39];[.$A39];CHAR(RANDBETWEEN(65;65+25)))" office:value-type="string" office:string-value="Q" calcext:value-type="string">
            <text:p>Q</text:p>
          </table:table-cell>
          <table:table-cell table:style-name="ce16" table:formula="of:=IF([.$A39]=[.D39];[.$A39];CHAR(RANDBETWEEN(65;65+25)))" office:value-type="string" office:string-value="Y" calcext:value-type="string">
            <text:p>Y</text:p>
          </table:table-cell>
          <table:table-cell table:style-name="ce16" table:formula="of:=IF([.$A39]=[.E39];[.$A39];CHAR(RANDBETWEEN(65;65+25)))" office:value-type="string" office:string-value="S" calcext:value-type="string">
            <text:p>S</text:p>
          </table:table-cell>
          <table:table-cell table:style-name="ce16" table:formula="of:=IF([.$A39]=[.F39];[.$A39];CHAR(RANDBETWEEN(65;65+25)))" office:value-type="string" office:string-value="S" calcext:value-type="string">
            <text:p>S</text:p>
          </table:table-cell>
          <table:table-cell table:style-name="ce16" table:formula="of:=IF([.$A39]=[.G39];[.$A39];CHAR(RANDBETWEEN(65;65+25)))" office:value-type="string" office:string-value="X" calcext:value-type="string">
            <text:p>X</text:p>
          </table:table-cell>
          <table:table-cell table:style-name="ce16" table:formula="of:=IF([.$A39]=[.H39];[.$A39];CHAR(RANDBETWEEN(65;65+25)))" office:value-type="string" office:string-value="M" calcext:value-type="string">
            <text:p>M</text:p>
          </table:table-cell>
          <table:table-cell table:style-name="ce16" table:formula="of:=IF([.$A39]=[.I39];[.$A39];CHAR(RANDBETWEEN(65;65+25)))" office:value-type="string" office:string-value="U" calcext:value-type="string">
            <text:p>U</text:p>
          </table:table-cell>
          <table:table-cell table:style-name="ce16" table:formula="of:=IF([.$A39]=[.J39];[.$A39];CHAR(RANDBETWEEN(65;65+25)))" office:value-type="string" office:string-value="M" calcext:value-type="string">
            <text:p>M</text:p>
          </table:table-cell>
          <table:table-cell table:style-name="ce16" table:formula="of:=IF([.$A39]=[.K39];[.$A39];CHAR(RANDBETWEEN(65;65+25)))" office:value-type="string" office:string-value="S" calcext:value-type="string">
            <text:p>S</text:p>
          </table:table-cell>
          <table:table-cell table:style-name="ce16" table:formula="of:=IF([.$A39]=[.L39];[.$A39];CHAR(RANDBETWEEN(65;65+25)))" office:value-type="string" office:string-value="B" calcext:value-type="string">
            <text:p>B</text:p>
          </table:table-cell>
          <table:table-cell table:style-name="ce16" table:formula="of:=IF([.$A39]=[.M39];[.$A39];CHAR(RANDBETWEEN(65;65+25)))" office:value-type="string" office:string-value="B" calcext:value-type="string">
            <text:p>B</text:p>
          </table:table-cell>
          <table:table-cell table:style-name="ce16" table:formula="of:=IF([.$A39]=[.N39];[.$A39];CHAR(RANDBETWEEN(65;65+25)))" office:value-type="string" office:string-value="B" calcext:value-type="string">
            <text:p>B</text:p>
          </table:table-cell>
          <table:table-cell table:style-name="ce16" table:formula="of:=IF([.$A39]=[.O39];[.$A39];CHAR(RANDBETWEEN(65;65+25)))" office:value-type="string" office:string-value="B" calcext:value-type="string">
            <text:p>B</text:p>
          </table:table-cell>
          <table:table-cell table:style-name="ce20" table:formula="of:=IF([.$A39]=[.P39];[.$A39];CHAR(RANDBETWEEN(65;65+25)))" office:value-type="string" office:string-value="B" calcext:value-type="string">
            <text:p>B</text:p>
          </table:table-cell>
        </table:table-row>
        <table:table-row table:style-name="ro1">
          <table:table-cell table:style-name="ce7" office:value-type="string" calcext:value-type="string">
            <text:p>E</text:p>
          </table:table-cell>
          <table:table-cell/>
          <table:table-cell table:style-name="ce12" table:formula="of:=CHAR(RANDBETWEEN(65;65+25))" office:value-type="string" office:string-value="H" calcext:value-type="string">
            <text:p>H</text:p>
          </table:table-cell>
          <table:table-cell table:style-name="ce16" table:formula="of:=IF([.$A40]=[.C40];[.$A40];CHAR(RANDBETWEEN(65;65+25)))" office:value-type="string" office:string-value="E" calcext:value-type="string">
            <text:p>E</text:p>
          </table:table-cell>
          <table:table-cell table:style-name="ce16" table:formula="of:=IF([.$A40]=[.D40];[.$A40];CHAR(RANDBETWEEN(65;65+25)))" office:value-type="string" office:string-value="E" calcext:value-type="string">
            <text:p>E</text:p>
          </table:table-cell>
          <table:table-cell table:style-name="ce16" table:formula="of:=IF([.$A40]=[.E40];[.$A40];CHAR(RANDBETWEEN(65;65+25)))" office:value-type="string" office:string-value="E" calcext:value-type="string">
            <text:p>E</text:p>
          </table:table-cell>
          <table:table-cell table:style-name="ce16" table:formula="of:=IF([.$A40]=[.F40];[.$A40];CHAR(RANDBETWEEN(65;65+25)))" office:value-type="string" office:string-value="E" calcext:value-type="string">
            <text:p>E</text:p>
          </table:table-cell>
          <table:table-cell table:style-name="ce16" table:formula="of:=IF([.$A40]=[.G40];[.$A40];CHAR(RANDBETWEEN(65;65+25)))" office:value-type="string" office:string-value="E" calcext:value-type="string">
            <text:p>E</text:p>
          </table:table-cell>
          <table:table-cell table:style-name="ce16" table:formula="of:=IF([.$A40]=[.H40];[.$A40];CHAR(RANDBETWEEN(65;65+25)))" office:value-type="string" office:string-value="E" calcext:value-type="string">
            <text:p>E</text:p>
          </table:table-cell>
          <table:table-cell table:style-name="ce16" table:formula="of:=IF([.$A40]=[.I40];[.$A40];CHAR(RANDBETWEEN(65;65+25)))" office:value-type="string" office:string-value="E" calcext:value-type="string">
            <text:p>E</text:p>
          </table:table-cell>
          <table:table-cell table:style-name="ce16" table:formula="of:=IF([.$A40]=[.J40];[.$A40];CHAR(RANDBETWEEN(65;65+25)))" office:value-type="string" office:string-value="E" calcext:value-type="string">
            <text:p>E</text:p>
          </table:table-cell>
          <table:table-cell table:style-name="ce16" table:formula="of:=IF([.$A40]=[.K40];[.$A40];CHAR(RANDBETWEEN(65;65+25)))" office:value-type="string" office:string-value="E" calcext:value-type="string">
            <text:p>E</text:p>
          </table:table-cell>
          <table:table-cell table:style-name="ce16" table:formula="of:=IF([.$A40]=[.L40];[.$A40];CHAR(RANDBETWEEN(65;65+25)))" office:value-type="string" office:string-value="E" calcext:value-type="string">
            <text:p>E</text:p>
          </table:table-cell>
          <table:table-cell table:style-name="ce16" table:formula="of:=IF([.$A40]=[.M40];[.$A40];CHAR(RANDBETWEEN(65;65+25)))" office:value-type="string" office:string-value="E" calcext:value-type="string">
            <text:p>E</text:p>
          </table:table-cell>
          <table:table-cell table:style-name="ce16" table:formula="of:=IF([.$A40]=[.N40];[.$A40];CHAR(RANDBETWEEN(65;65+25)))" office:value-type="string" office:string-value="E" calcext:value-type="string">
            <text:p>E</text:p>
          </table:table-cell>
          <table:table-cell table:style-name="ce16" table:formula="of:=IF([.$A40]=[.O40];[.$A40];CHAR(RANDBETWEEN(65;65+25)))" office:value-type="string" office:string-value="E" calcext:value-type="string">
            <text:p>E</text:p>
          </table:table-cell>
          <table:table-cell table:style-name="ce20" table:formula="of:=IF([.$A40]=[.P40];[.$A40];CHAR(RANDBETWEEN(65;65+25)))" office:value-type="string" office:string-value="E" calcext:value-type="string">
            <text:p>E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L" calcext:value-type="string">
            <text:p>L</text:p>
          </table:table-cell>
          <table:table-cell table:style-name="ce16" table:formula="of:=IF([.$A41]=[.C41];[.$A41];CHAR(RANDBETWEEN(65;65+25)))" office:value-type="string" office:string-value="Z" calcext:value-type="string">
            <text:p>Z</text:p>
          </table:table-cell>
          <table:table-cell table:style-name="ce16" table:formula="of:=IF([.$A41]=[.D41];[.$A41];CHAR(RANDBETWEEN(65;65+25)))" office:value-type="string" office:string-value="F" calcext:value-type="string">
            <text:p>F</text:p>
          </table:table-cell>
          <table:table-cell table:style-name="ce16" table:formula="of:=IF([.$A41]=[.E41];[.$A41];CHAR(RANDBETWEEN(65;65+25)))" office:value-type="string" office:string-value="B" calcext:value-type="string">
            <text:p>B</text:p>
          </table:table-cell>
          <table:table-cell table:style-name="ce16" table:formula="of:=IF([.$A41]=[.F41];[.$A41];CHAR(RANDBETWEEN(65;65+25)))" office:value-type="string" office:string-value="A" calcext:value-type="string">
            <text:p>A</text:p>
          </table:table-cell>
          <table:table-cell table:style-name="ce16" table:formula="of:=IF([.$A41]=[.G41];[.$A41];CHAR(RANDBETWEEN(65;65+25)))" office:value-type="string" office:string-value="N" calcext:value-type="string">
            <text:p>N</text:p>
          </table:table-cell>
          <table:table-cell table:style-name="ce16" table:formula="of:=IF([.$A41]=[.H41];[.$A41];CHAR(RANDBETWEEN(65;65+25)))" office:value-type="string" office:string-value="M" calcext:value-type="string">
            <text:p>M</text:p>
          </table:table-cell>
          <table:table-cell table:style-name="ce16" table:formula="of:=IF([.$A41]=[.I41];[.$A41];CHAR(RANDBETWEEN(65;65+25)))" office:value-type="string" office:string-value="Q" calcext:value-type="string">
            <text:p>Q</text:p>
          </table:table-cell>
          <table:table-cell table:style-name="ce16" table:formula="of:=IF([.$A41]=[.J41];[.$A41];CHAR(RANDBETWEEN(65;65+25)))" office:value-type="string" office:string-value="C" calcext:value-type="string">
            <text:p>C</text:p>
          </table:table-cell>
          <table:table-cell table:style-name="ce16" table:formula="of:=IF([.$A41]=[.K41];[.$A41];CHAR(RANDBETWEEN(65;65+25)))" office:value-type="string" office:string-value="P" calcext:value-type="string">
            <text:p>P</text:p>
          </table:table-cell>
          <table:table-cell table:style-name="ce16" table:formula="of:=IF([.$A41]=[.L41];[.$A41];CHAR(RANDBETWEEN(65;65+25)))" office:value-type="string" office:string-value="N" calcext:value-type="string">
            <text:p>N</text:p>
          </table:table-cell>
          <table:table-cell table:style-name="ce16" table:formula="of:=IF([.$A41]=[.M41];[.$A41];CHAR(RANDBETWEEN(65;65+25)))" office:value-type="string" office:string-value="O" calcext:value-type="string">
            <text:p>O</text:p>
          </table:table-cell>
          <table:table-cell table:style-name="ce16" table:formula="of:=IF([.$A41]=[.N41];[.$A41];CHAR(RANDBETWEEN(65;65+25)))" office:value-type="string" office:string-value="O" calcext:value-type="string">
            <text:p>O</text:p>
          </table:table-cell>
          <table:table-cell table:style-name="ce16" table:formula="of:=IF([.$A41]=[.O41];[.$A41];CHAR(RANDBETWEEN(65;65+25)))" office:value-type="string" office:string-value="O" calcext:value-type="string">
            <text:p>O</text:p>
          </table:table-cell>
          <table:table-cell table:style-name="ce20" table:formula="of:=IF([.$A41]=[.P41];[.$A41];CHAR(RANDBETWEEN(65;65+25)))" office:value-type="string" office:string-value="O" calcext:value-type="string">
            <text:p>O</text:p>
          </table:table-cell>
        </table:table-row>
        <table:table-row table:style-name="ro1">
          <table:table-cell table:style-name="ce7" office:value-type="string" calcext:value-type="string">
            <text:p>R</text:p>
          </table:table-cell>
          <table:table-cell/>
          <table:table-cell table:style-name="ce12" table:formula="of:=CHAR(RANDBETWEEN(65;65+25))" office:value-type="string" office:string-value="S" calcext:value-type="string">
            <text:p>S</text:p>
          </table:table-cell>
          <table:table-cell table:style-name="ce16" table:formula="of:=IF([.$A42]=[.C42];[.$A42];CHAR(RANDBETWEEN(65;65+25)))" office:value-type="string" office:string-value="G" calcext:value-type="string">
            <text:p>G</text:p>
          </table:table-cell>
          <table:table-cell table:style-name="ce16" table:formula="of:=IF([.$A42]=[.D42];[.$A42];CHAR(RANDBETWEEN(65;65+25)))" office:value-type="string" office:string-value="M" calcext:value-type="string">
            <text:p>M</text:p>
          </table:table-cell>
          <table:table-cell table:style-name="ce16" table:formula="of:=IF([.$A42]=[.E42];[.$A42];CHAR(RANDBETWEEN(65;65+25)))" office:value-type="string" office:string-value="Z" calcext:value-type="string">
            <text:p>Z</text:p>
          </table:table-cell>
          <table:table-cell table:style-name="ce16" table:formula="of:=IF([.$A42]=[.F42];[.$A42];CHAR(RANDBETWEEN(65;65+25)))" office:value-type="string" office:string-value="P" calcext:value-type="string">
            <text:p>P</text:p>
          </table:table-cell>
          <table:table-cell table:style-name="ce16" table:formula="of:=IF([.$A42]=[.G42];[.$A42];CHAR(RANDBETWEEN(65;65+25)))" office:value-type="string" office:string-value="G" calcext:value-type="string">
            <text:p>G</text:p>
          </table:table-cell>
          <table:table-cell table:style-name="ce16" table:formula="of:=IF([.$A42]=[.H42];[.$A42];CHAR(RANDBETWEEN(65;65+25)))" office:value-type="string" office:string-value="X" calcext:value-type="string">
            <text:p>X</text:p>
          </table:table-cell>
          <table:table-cell table:style-name="ce16" table:formula="of:=IF([.$A42]=[.I42];[.$A42];CHAR(RANDBETWEEN(65;65+25)))" office:value-type="string" office:string-value="O" calcext:value-type="string">
            <text:p>O</text:p>
          </table:table-cell>
          <table:table-cell table:style-name="ce16" table:formula="of:=IF([.$A42]=[.J42];[.$A42];CHAR(RANDBETWEEN(65;65+25)))" office:value-type="string" office:string-value="D" calcext:value-type="string">
            <text:p>D</text:p>
          </table:table-cell>
          <table:table-cell table:style-name="ce16" table:formula="of:=IF([.$A42]=[.K42];[.$A42];CHAR(RANDBETWEEN(65;65+25)))" office:value-type="string" office:string-value="S" calcext:value-type="string">
            <text:p>S</text:p>
          </table:table-cell>
          <table:table-cell table:style-name="ce16" table:formula="of:=IF([.$A42]=[.L42];[.$A42];CHAR(RANDBETWEEN(65;65+25)))" office:value-type="string" office:string-value="G" calcext:value-type="string">
            <text:p>G</text:p>
          </table:table-cell>
          <table:table-cell table:style-name="ce16" table:formula="of:=IF([.$A42]=[.M42];[.$A42];CHAR(RANDBETWEEN(65;65+25)))" office:value-type="string" office:string-value="B" calcext:value-type="string">
            <text:p>B</text:p>
          </table:table-cell>
          <table:table-cell table:style-name="ce16" table:formula="of:=IF([.$A42]=[.N42];[.$A42];CHAR(RANDBETWEEN(65;65+25)))" office:value-type="string" office:string-value="R" calcext:value-type="string">
            <text:p>R</text:p>
          </table:table-cell>
          <table:table-cell table:style-name="ce16" table:formula="of:=IF([.$A42]=[.O42];[.$A42];CHAR(RANDBETWEEN(65;65+25)))" office:value-type="string" office:string-value="R" calcext:value-type="string">
            <text:p>R</text:p>
          </table:table-cell>
          <table:table-cell table:style-name="ce20" table:formula="of:=IF([.$A42]=[.P42];[.$A42];CHAR(RANDBETWEEN(65;65+25)))" office:value-type="string" office:string-value="R" calcext:value-type="string">
            <text:p>R</text:p>
          </table:table-cell>
        </table:table-row>
        <table:table-row table:style-name="ro1">
          <table:table-cell table:style-name="ce7" office:value-type="string" calcext:value-type="string">
            <text:p>N</text:p>
          </table:table-cell>
          <table:table-cell/>
          <table:table-cell table:style-name="ce12" table:formula="of:=CHAR(RANDBETWEEN(65;65+25))" office:value-type="string" office:string-value="A" calcext:value-type="string">
            <text:p>A</text:p>
          </table:table-cell>
          <table:table-cell table:style-name="ce16" table:formula="of:=IF([.$A43]=[.C43];[.$A43];CHAR(RANDBETWEEN(65;65+25)))" office:value-type="string" office:string-value="E" calcext:value-type="string">
            <text:p>E</text:p>
          </table:table-cell>
          <table:table-cell table:style-name="ce16" table:formula="of:=IF([.$A43]=[.D43];[.$A43];CHAR(RANDBETWEEN(65;65+25)))" office:value-type="string" office:string-value="K" calcext:value-type="string">
            <text:p>K</text:p>
          </table:table-cell>
          <table:table-cell table:style-name="ce16" table:formula="of:=IF([.$A43]=[.E43];[.$A43];CHAR(RANDBETWEEN(65;65+25)))" office:value-type="string" office:string-value="R" calcext:value-type="string">
            <text:p>R</text:p>
          </table:table-cell>
          <table:table-cell table:style-name="ce16" table:formula="of:=IF([.$A43]=[.F43];[.$A43];CHAR(RANDBETWEEN(65;65+25)))" office:value-type="string" office:string-value="W" calcext:value-type="string">
            <text:p>W</text:p>
          </table:table-cell>
          <table:table-cell table:style-name="ce16" table:formula="of:=IF([.$A43]=[.G43];[.$A43];CHAR(RANDBETWEEN(65;65+25)))" office:value-type="string" office:string-value="X" calcext:value-type="string">
            <text:p>X</text:p>
          </table:table-cell>
          <table:table-cell table:style-name="ce16" table:formula="of:=IF([.$A43]=[.H43];[.$A43];CHAR(RANDBETWEEN(65;65+25)))" office:value-type="string" office:string-value="J" calcext:value-type="string">
            <text:p>J</text:p>
          </table:table-cell>
          <table:table-cell table:style-name="ce16" table:formula="of:=IF([.$A43]=[.I43];[.$A43];CHAR(RANDBETWEEN(65;65+25)))" office:value-type="string" office:string-value="Y" calcext:value-type="string">
            <text:p>Y</text:p>
          </table:table-cell>
          <table:table-cell table:style-name="ce16" table:formula="of:=IF([.$A43]=[.J43];[.$A43];CHAR(RANDBETWEEN(65;65+25)))" office:value-type="string" office:string-value="L" calcext:value-type="string">
            <text:p>L</text:p>
          </table:table-cell>
          <table:table-cell table:style-name="ce16" table:formula="of:=IF([.$A43]=[.K43];[.$A43];CHAR(RANDBETWEEN(65;65+25)))" office:value-type="string" office:string-value="E" calcext:value-type="string">
            <text:p>E</text:p>
          </table:table-cell>
          <table:table-cell table:style-name="ce16" table:formula="of:=IF([.$A43]=[.L43];[.$A43];CHAR(RANDBETWEEN(65;65+25)))" office:value-type="string" office:string-value="N" calcext:value-type="string">
            <text:p>N</text:p>
          </table:table-cell>
          <table:table-cell table:style-name="ce16" table:formula="of:=IF([.$A43]=[.M43];[.$A43];CHAR(RANDBETWEEN(65;65+25)))" office:value-type="string" office:string-value="N" calcext:value-type="string">
            <text:p>N</text:p>
          </table:table-cell>
          <table:table-cell table:style-name="ce16" table:formula="of:=IF([.$A43]=[.N43];[.$A43];CHAR(RANDBETWEEN(65;65+25)))" office:value-type="string" office:string-value="N" calcext:value-type="string">
            <text:p>N</text:p>
          </table:table-cell>
          <table:table-cell table:style-name="ce16" table:formula="of:=IF([.$A43]=[.O43];[.$A43];CHAR(RANDBETWEEN(65;65+25)))" office:value-type="string" office:string-value="N" calcext:value-type="string">
            <text:p>N</text:p>
          </table:table-cell>
          <table:table-cell table:style-name="ce20" table:formula="of:=IF([.$A43]=[.P43];[.$A43];CHAR(RANDBETWEEN(65;65+25)))" office:value-type="string" office:string-value="N" calcext:value-type="string">
            <text:p>N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I" calcext:value-type="string">
            <text:p>I</text:p>
          </table:table-cell>
          <table:table-cell table:style-name="ce16" table:formula="of:=IF([.$A44]=[.C44];[.$A44];CHAR(RANDBETWEEN(65;65+25)))" office:value-type="string" office:string-value="Q" calcext:value-type="string">
            <text:p>Q</text:p>
          </table:table-cell>
          <table:table-cell table:style-name="ce16" table:formula="of:=IF([.$A44]=[.D44];[.$A44];CHAR(RANDBETWEEN(65;65+25)))" office:value-type="string" office:string-value="K" calcext:value-type="string">
            <text:p>K</text:p>
          </table:table-cell>
          <table:table-cell table:style-name="ce16" table:formula="of:=IF([.$A44]=[.E44];[.$A44];CHAR(RANDBETWEEN(65;65+25)))" office:value-type="string" office:string-value="N" calcext:value-type="string">
            <text:p>N</text:p>
          </table:table-cell>
          <table:table-cell table:style-name="ce16" table:formula="of:=IF([.$A44]=[.F44];[.$A44];CHAR(RANDBETWEEN(65;65+25)))" office:value-type="string" office:string-value="A" calcext:value-type="string">
            <text:p>A</text:p>
          </table:table-cell>
          <table:table-cell table:style-name="ce16" table:formula="of:=IF([.$A44]=[.G44];[.$A44];CHAR(RANDBETWEEN(65;65+25)))" office:value-type="string" office:string-value="J" calcext:value-type="string">
            <text:p>J</text:p>
          </table:table-cell>
          <table:table-cell table:style-name="ce16" table:formula="of:=IF([.$A44]=[.H44];[.$A44];CHAR(RANDBETWEEN(65;65+25)))" office:value-type="string" office:string-value="Z" calcext:value-type="string">
            <text:p>Z</text:p>
          </table:table-cell>
          <table:table-cell table:style-name="ce16" table:formula="of:=IF([.$A44]=[.I44];[.$A44];CHAR(RANDBETWEEN(65;65+25)))" office:value-type="string" office:string-value="G" calcext:value-type="string">
            <text:p>G</text:p>
          </table:table-cell>
          <table:table-cell table:style-name="ce16" table:formula="of:=IF([.$A44]=[.J44];[.$A44];CHAR(RANDBETWEEN(65;65+25)))" office:value-type="string" office:string-value="J" calcext:value-type="string">
            <text:p>J</text:p>
          </table:table-cell>
          <table:table-cell table:style-name="ce16" table:formula="of:=IF([.$A44]=[.K44];[.$A44];CHAR(RANDBETWEEN(65;65+25)))" office:value-type="string" office:string-value="H" calcext:value-type="string">
            <text:p>H</text:p>
          </table:table-cell>
          <table:table-cell table:style-name="ce16" table:formula="of:=IF([.$A44]=[.L44];[.$A44];CHAR(RANDBETWEEN(65;65+25)))" office:value-type="string" office:string-value="Y" calcext:value-type="string">
            <text:p>Y</text:p>
          </table:table-cell>
          <table:table-cell table:style-name="ce16" table:formula="of:=IF([.$A44]=[.M44];[.$A44];CHAR(RANDBETWEEN(65;65+25)))" office:value-type="string" office:string-value="N" calcext:value-type="string">
            <text:p>N</text:p>
          </table:table-cell>
          <table:table-cell table:style-name="ce16" table:formula="of:=IF([.$A44]=[.N44];[.$A44];CHAR(RANDBETWEEN(65;65+25)))" office:value-type="string" office:string-value="P" calcext:value-type="string">
            <text:p>P</text:p>
          </table:table-cell>
          <table:table-cell table:style-name="ce16" table:formula="of:=IF([.$A44]=[.O44];[.$A44];CHAR(RANDBETWEEN(65;65+25)))" office:value-type="string" office:string-value="U" calcext:value-type="string">
            <text:p>U</text:p>
          </table:table-cell>
          <table:table-cell table:style-name="ce20" table:formula="of:=IF([.$A44]=[.P44];[.$A44];CHAR(RANDBETWEEN(65;65+25)))" office:value-type="string" office:string-value="X" calcext:value-type="string">
            <text:p>X</text:p>
          </table:table-cell>
        </table:table-row>
        <table:table-row table:style-name="ro1">
          <table:table-cell table:style-name="ce7" office:value-type="string" calcext:value-type="string">
            <text:p>T</text:p>
          </table:table-cell>
          <table:table-cell/>
          <table:table-cell table:style-name="ce12" table:formula="of:=CHAR(RANDBETWEEN(65;65+25))" office:value-type="string" office:string-value="V" calcext:value-type="string">
            <text:p>V</text:p>
          </table:table-cell>
          <table:table-cell table:style-name="ce16" table:formula="of:=IF([.$A45]=[.C45];[.$A45];CHAR(RANDBETWEEN(65;65+25)))" office:value-type="string" office:string-value="H" calcext:value-type="string">
            <text:p>H</text:p>
          </table:table-cell>
          <table:table-cell table:style-name="ce16" table:formula="of:=IF([.$A45]=[.D45];[.$A45];CHAR(RANDBETWEEN(65;65+25)))" office:value-type="string" office:string-value="I" calcext:value-type="string">
            <text:p>I</text:p>
          </table:table-cell>
          <table:table-cell table:style-name="ce16" table:formula="of:=IF([.$A45]=[.E45];[.$A45];CHAR(RANDBETWEEN(65;65+25)))" office:value-type="string" office:string-value="Q" calcext:value-type="string">
            <text:p>Q</text:p>
          </table:table-cell>
          <table:table-cell table:style-name="ce16" table:formula="of:=IF([.$A45]=[.F45];[.$A45];CHAR(RANDBETWEEN(65;65+25)))" office:value-type="string" office:string-value="W" calcext:value-type="string">
            <text:p>W</text:p>
          </table:table-cell>
          <table:table-cell table:style-name="ce16" table:formula="of:=IF([.$A45]=[.G45];[.$A45];CHAR(RANDBETWEEN(65;65+25)))" office:value-type="string" office:string-value="L" calcext:value-type="string">
            <text:p>L</text:p>
          </table:table-cell>
          <table:table-cell table:style-name="ce16" table:formula="of:=IF([.$A45]=[.H45];[.$A45];CHAR(RANDBETWEEN(65;65+25)))" office:value-type="string" office:string-value="J" calcext:value-type="string">
            <text:p>J</text:p>
          </table:table-cell>
          <table:table-cell table:style-name="ce16" table:formula="of:=IF([.$A45]=[.I45];[.$A45];CHAR(RANDBETWEEN(65;65+25)))" office:value-type="string" office:string-value="I" calcext:value-type="string">
            <text:p>I</text:p>
          </table:table-cell>
          <table:table-cell table:style-name="ce16" table:formula="of:=IF([.$A45]=[.J45];[.$A45];CHAR(RANDBETWEEN(65;65+25)))" office:value-type="string" office:string-value="R" calcext:value-type="string">
            <text:p>R</text:p>
          </table:table-cell>
          <table:table-cell table:style-name="ce16" table:formula="of:=IF([.$A45]=[.K45];[.$A45];CHAR(RANDBETWEEN(65;65+25)))" office:value-type="string" office:string-value="K" calcext:value-type="string">
            <text:p>K</text:p>
          </table:table-cell>
          <table:table-cell table:style-name="ce16" table:formula="of:=IF([.$A45]=[.L45];[.$A45];CHAR(RANDBETWEEN(65;65+25)))" office:value-type="string" office:string-value="V" calcext:value-type="string">
            <text:p>V</text:p>
          </table:table-cell>
          <table:table-cell table:style-name="ce16" table:formula="of:=IF([.$A45]=[.M45];[.$A45];CHAR(RANDBETWEEN(65;65+25)))" office:value-type="string" office:string-value="M" calcext:value-type="string">
            <text:p>M</text:p>
          </table:table-cell>
          <table:table-cell table:style-name="ce16" table:formula="of:=IF([.$A45]=[.N45];[.$A45];CHAR(RANDBETWEEN(65;65+25)))" office:value-type="string" office:string-value="N" calcext:value-type="string">
            <text:p>N</text:p>
          </table:table-cell>
          <table:table-cell table:style-name="ce16" table:formula="of:=IF([.$A45]=[.O45];[.$A45];CHAR(RANDBETWEEN(65;65+25)))" office:value-type="string" office:string-value="X" calcext:value-type="string">
            <text:p>X</text:p>
          </table:table-cell>
          <table:table-cell table:style-name="ce20" table:formula="of:=IF([.$A45]=[.P45];[.$A45];CHAR(RANDBETWEEN(65;65+25)))" office:value-type="string" office:string-value="T" calcext:value-type="string">
            <text:p>T</text:p>
          </table:table-cell>
        </table:table-row>
        <table:table-row table:style-name="ro1">
          <table:table-cell table:style-name="ce7" office:value-type="string" calcext:value-type="string">
            <text:p>T</text:p>
          </table:table-cell>
          <table:table-cell/>
          <table:table-cell table:style-name="ce12" table:formula="of:=CHAR(RANDBETWEEN(65;65+25))" office:value-type="string" office:string-value="L" calcext:value-type="string">
            <text:p>L</text:p>
          </table:table-cell>
          <table:table-cell table:style-name="ce16" table:formula="of:=IF([.$A46]=[.C46];[.$A46];CHAR(RANDBETWEEN(65;65+25)))" office:value-type="string" office:string-value="R" calcext:value-type="string">
            <text:p>R</text:p>
          </table:table-cell>
          <table:table-cell table:style-name="ce16" table:formula="of:=IF([.$A46]=[.D46];[.$A46];CHAR(RANDBETWEEN(65;65+25)))" office:value-type="string" office:string-value="B" calcext:value-type="string">
            <text:p>B</text:p>
          </table:table-cell>
          <table:table-cell table:style-name="ce16" table:formula="of:=IF([.$A46]=[.E46];[.$A46];CHAR(RANDBETWEEN(65;65+25)))" office:value-type="string" office:string-value="W" calcext:value-type="string">
            <text:p>W</text:p>
          </table:table-cell>
          <table:table-cell table:style-name="ce16" table:formula="of:=IF([.$A46]=[.F46];[.$A46];CHAR(RANDBETWEEN(65;65+25)))" office:value-type="string" office:string-value="L" calcext:value-type="string">
            <text:p>L</text:p>
          </table:table-cell>
          <table:table-cell table:style-name="ce16" table:formula="of:=IF([.$A46]=[.G46];[.$A46];CHAR(RANDBETWEEN(65;65+25)))" office:value-type="string" office:string-value="U" calcext:value-type="string">
            <text:p>U</text:p>
          </table:table-cell>
          <table:table-cell table:style-name="ce16" table:formula="of:=IF([.$A46]=[.H46];[.$A46];CHAR(RANDBETWEEN(65;65+25)))" office:value-type="string" office:string-value="E" calcext:value-type="string">
            <text:p>E</text:p>
          </table:table-cell>
          <table:table-cell table:style-name="ce16" table:formula="of:=IF([.$A46]=[.I46];[.$A46];CHAR(RANDBETWEEN(65;65+25)))" office:value-type="string" office:string-value="L" calcext:value-type="string">
            <text:p>L</text:p>
          </table:table-cell>
          <table:table-cell table:style-name="ce16" table:formula="of:=IF([.$A46]=[.J46];[.$A46];CHAR(RANDBETWEEN(65;65+25)))" office:value-type="string" office:string-value="Y" calcext:value-type="string">
            <text:p>Y</text:p>
          </table:table-cell>
          <table:table-cell table:style-name="ce16" table:formula="of:=IF([.$A46]=[.K46];[.$A46];CHAR(RANDBETWEEN(65;65+25)))" office:value-type="string" office:string-value="U" calcext:value-type="string">
            <text:p>U</text:p>
          </table:table-cell>
          <table:table-cell table:style-name="ce16" table:formula="of:=IF([.$A46]=[.L46];[.$A46];CHAR(RANDBETWEEN(65;65+25)))" office:value-type="string" office:string-value="X" calcext:value-type="string">
            <text:p>X</text:p>
          </table:table-cell>
          <table:table-cell table:style-name="ce16" table:formula="of:=IF([.$A46]=[.M46];[.$A46];CHAR(RANDBETWEEN(65;65+25)))" office:value-type="string" office:string-value="X" calcext:value-type="string">
            <text:p>X</text:p>
          </table:table-cell>
          <table:table-cell table:style-name="ce16" table:formula="of:=IF([.$A46]=[.N46];[.$A46];CHAR(RANDBETWEEN(65;65+25)))" office:value-type="string" office:string-value="K" calcext:value-type="string">
            <text:p>K</text:p>
          </table:table-cell>
          <table:table-cell table:style-name="ce16" table:formula="of:=IF([.$A46]=[.O46];[.$A46];CHAR(RANDBETWEEN(65;65+25)))" office:value-type="string" office:string-value="V" calcext:value-type="string">
            <text:p>V</text:p>
          </table:table-cell>
          <table:table-cell table:style-name="ce20" table:formula="of:=IF([.$A46]=[.P46];[.$A46];CHAR(RANDBETWEEN(65;65+25)))" office:value-type="string" office:string-value="D" calcext:value-type="string">
            <text:p>D</text:p>
          </table:table-cell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12" table:formula="of:=CHAR(RANDBETWEEN(65;65+25))" office:value-type="string" office:string-value="S" calcext:value-type="string">
            <text:p>S</text:p>
          </table:table-cell>
          <table:table-cell table:style-name="ce16" table:formula="of:=IF([.$A47]=[.C47];[.$A47];CHAR(RANDBETWEEN(65;65+25)))" office:value-type="string" office:string-value="V" calcext:value-type="string">
            <text:p>V</text:p>
          </table:table-cell>
          <table:table-cell table:style-name="ce16" table:formula="of:=IF([.$A47]=[.D47];[.$A47];CHAR(RANDBETWEEN(65;65+25)))" office:value-type="string" office:string-value="M" calcext:value-type="string">
            <text:p>M</text:p>
          </table:table-cell>
          <table:table-cell table:style-name="ce16" table:formula="of:=IF([.$A47]=[.E47];[.$A47];CHAR(RANDBETWEEN(65;65+25)))" office:value-type="string" office:string-value="D" calcext:value-type="string">
            <text:p>D</text:p>
          </table:table-cell>
          <table:table-cell table:style-name="ce16" table:formula="of:=IF([.$A47]=[.F47];[.$A47];CHAR(RANDBETWEEN(65;65+25)))" office:value-type="string" office:string-value="U" calcext:value-type="string">
            <text:p>U</text:p>
          </table:table-cell>
          <table:table-cell table:style-name="ce16" table:formula="of:=IF([.$A47]=[.G47];[.$A47];CHAR(RANDBETWEEN(65;65+25)))" office:value-type="string" office:string-value="B" calcext:value-type="string">
            <text:p>B</text:p>
          </table:table-cell>
          <table:table-cell table:style-name="ce16" table:formula="of:=IF([.$A47]=[.H47];[.$A47];CHAR(RANDBETWEEN(65;65+25)))" office:value-type="string" office:string-value="U" calcext:value-type="string">
            <text:p>U</text:p>
          </table:table-cell>
          <table:table-cell table:style-name="ce16" table:formula="of:=IF([.$A47]=[.I47];[.$A47];CHAR(RANDBETWEEN(65;65+25)))" office:value-type="string" office:string-value="X" calcext:value-type="string">
            <text:p>X</text:p>
          </table:table-cell>
          <table:table-cell table:style-name="ce16" table:formula="of:=IF([.$A47]=[.J47];[.$A47];CHAR(RANDBETWEEN(65;65+25)))" office:value-type="string" office:string-value="E" calcext:value-type="string">
            <text:p>E</text:p>
          </table:table-cell>
          <table:table-cell table:style-name="ce16" table:formula="of:=IF([.$A47]=[.K47];[.$A47];CHAR(RANDBETWEEN(65;65+25)))" office:value-type="string" office:string-value="A" calcext:value-type="string">
            <text:p>A</text:p>
          </table:table-cell>
          <table:table-cell table:style-name="ce16" table:formula="of:=IF([.$A47]=[.L47];[.$A47];CHAR(RANDBETWEEN(65;65+25)))" office:value-type="string" office:string-value="B" calcext:value-type="string">
            <text:p>B</text:p>
          </table:table-cell>
          <table:table-cell table:style-name="ce16" table:formula="of:=IF([.$A47]=[.M47];[.$A47];CHAR(RANDBETWEEN(65;65+25)))" office:value-type="string" office:string-value="D" calcext:value-type="string">
            <text:p>D</text:p>
          </table:table-cell>
          <table:table-cell table:style-name="ce16" table:formula="of:=IF([.$A47]=[.N47];[.$A47];CHAR(RANDBETWEEN(65;65+25)))" office:value-type="string" office:string-value="R" calcext:value-type="string">
            <text:p>R</text:p>
          </table:table-cell>
          <table:table-cell table:style-name="ce16" table:formula="of:=IF([.$A47]=[.O47];[.$A47];CHAR(RANDBETWEEN(65;65+25)))" office:value-type="string" office:string-value="W" calcext:value-type="string">
            <text:p>W</text:p>
          </table:table-cell>
          <table:table-cell table:style-name="ce20" table:formula="of:=IF([.$A47]=[.P47];[.$A47];CHAR(RANDBETWEEN(65;65+25)))" office:value-type="string" office:string-value="A" calcext:value-type="string">
            <text:p>A</text:p>
          </table:table-cell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12" table:formula="of:=CHAR(RANDBETWEEN(65;65+25))" office:value-type="string" office:string-value="Y" calcext:value-type="string">
            <text:p>Y</text:p>
          </table:table-cell>
          <table:table-cell table:style-name="ce16" table:formula="of:=IF([.$A48]=[.C48];[.$A48];CHAR(RANDBETWEEN(65;65+25)))" office:value-type="string" office:string-value="R" calcext:value-type="string">
            <text:p>R</text:p>
          </table:table-cell>
          <table:table-cell table:style-name="ce16" table:formula="of:=IF([.$A48]=[.D48];[.$A48];CHAR(RANDBETWEEN(65;65+25)))" office:value-type="string" office:string-value="J" calcext:value-type="string">
            <text:p>J</text:p>
          </table:table-cell>
          <table:table-cell table:style-name="ce16" table:formula="of:=IF([.$A48]=[.E48];[.$A48];CHAR(RANDBETWEEN(65;65+25)))" office:value-type="string" office:string-value="T" calcext:value-type="string">
            <text:p>T</text:p>
          </table:table-cell>
          <table:table-cell table:style-name="ce16" table:formula="of:=IF([.$A48]=[.F48];[.$A48];CHAR(RANDBETWEEN(65;65+25)))" office:value-type="string" office:string-value="U" calcext:value-type="string">
            <text:p>U</text:p>
          </table:table-cell>
          <table:table-cell table:style-name="ce16" table:formula="of:=IF([.$A48]=[.G48];[.$A48];CHAR(RANDBETWEEN(65;65+25)))" office:value-type="string" office:string-value="X" calcext:value-type="string">
            <text:p>X</text:p>
          </table:table-cell>
          <table:table-cell table:style-name="ce16" table:formula="of:=IF([.$A48]=[.H48];[.$A48];CHAR(RANDBETWEEN(65;65+25)))" office:value-type="string" office:string-value="P" calcext:value-type="string">
            <text:p>P</text:p>
          </table:table-cell>
          <table:table-cell table:style-name="ce16" table:formula="of:=IF([.$A48]=[.I48];[.$A48];CHAR(RANDBETWEEN(65;65+25)))" office:value-type="string" office:string-value="G" calcext:value-type="string">
            <text:p>G</text:p>
          </table:table-cell>
          <table:table-cell table:style-name="ce16" table:formula="of:=IF([.$A48]=[.J48];[.$A48];CHAR(RANDBETWEEN(65;65+25)))" office:value-type="string" office:string-value="L" calcext:value-type="string">
            <text:p>L</text:p>
          </table:table-cell>
          <table:table-cell table:style-name="ce16" table:formula="of:=IF([.$A48]=[.K48];[.$A48];CHAR(RANDBETWEEN(65;65+25)))" office:value-type="string" office:string-value="H" calcext:value-type="string">
            <text:p>H</text:p>
          </table:table-cell>
          <table:table-cell table:style-name="ce16" table:formula="of:=IF([.$A48]=[.L48];[.$A48];CHAR(RANDBETWEEN(65;65+25)))" office:value-type="string" office:string-value="V" calcext:value-type="string">
            <text:p>V</text:p>
          </table:table-cell>
          <table:table-cell table:style-name="ce16" table:formula="of:=IF([.$A48]=[.M48];[.$A48];CHAR(RANDBETWEEN(65;65+25)))" office:value-type="string" office:string-value="M" calcext:value-type="string">
            <text:p>M</text:p>
          </table:table-cell>
          <table:table-cell table:style-name="ce16" table:formula="of:=IF([.$A48]=[.N48];[.$A48];CHAR(RANDBETWEEN(65;65+25)))" office:value-type="string" office:string-value="W" calcext:value-type="string">
            <text:p>W</text:p>
          </table:table-cell>
          <table:table-cell table:style-name="ce16" table:formula="of:=IF([.$A48]=[.O48];[.$A48];CHAR(RANDBETWEEN(65;65+25)))" office:value-type="string" office:string-value="Y" calcext:value-type="string">
            <text:p>Y</text:p>
          </table:table-cell>
          <table:table-cell table:style-name="ce20" table:formula="of:=IF([.$A48]=[.P48];[.$A48];CHAR(RANDBETWEEN(65;65+25)))" office:value-type="string" office:string-value="B" calcext:value-type="string">
            <text:p>B</text:p>
          </table:table-cell>
        </table:table-row>
        <table:table-row table:style-name="ro1">
          <table:table-cell table:style-name="ce8" office:value-type="string" calcext:value-type="string">
            <text:p>E</text:p>
          </table:table-cell>
          <table:table-cell/>
          <table:table-cell table:style-name="ce13" table:formula="of:=CHAR(RANDBETWEEN(65;65+25))" office:value-type="string" office:string-value="C" calcext:value-type="string">
            <text:p>C</text:p>
          </table:table-cell>
          <table:table-cell table:style-name="ce17" table:formula="of:=IF([.$A49]=[.C49];[.$A49];CHAR(RANDBETWEEN(65;65+25)))" office:value-type="string" office:string-value="K" calcext:value-type="string">
            <text:p>K</text:p>
          </table:table-cell>
          <table:table-cell table:style-name="ce17" table:formula="of:=IF([.$A49]=[.D49];[.$A49];CHAR(RANDBETWEEN(65;65+25)))" office:value-type="string" office:string-value="L" calcext:value-type="string">
            <text:p>L</text:p>
          </table:table-cell>
          <table:table-cell table:style-name="ce17" table:formula="of:=IF([.$A49]=[.E49];[.$A49];CHAR(RANDBETWEEN(65;65+25)))" office:value-type="string" office:string-value="G" calcext:value-type="string">
            <text:p>G</text:p>
          </table:table-cell>
          <table:table-cell table:style-name="ce17" table:formula="of:=IF([.$A49]=[.F49];[.$A49];CHAR(RANDBETWEEN(65;65+25)))" office:value-type="string" office:string-value="V" calcext:value-type="string">
            <text:p>V</text:p>
          </table:table-cell>
          <table:table-cell table:style-name="ce17" table:formula="of:=IF([.$A49]=[.G49];[.$A49];CHAR(RANDBETWEEN(65;65+25)))" office:value-type="string" office:string-value="J" calcext:value-type="string">
            <text:p>J</text:p>
          </table:table-cell>
          <table:table-cell table:style-name="ce17" table:formula="of:=IF([.$A49]=[.H49];[.$A49];CHAR(RANDBETWEEN(65;65+25)))" office:value-type="string" office:string-value="L" calcext:value-type="string">
            <text:p>L</text:p>
          </table:table-cell>
          <table:table-cell table:style-name="ce17" table:formula="of:=IF([.$A49]=[.I49];[.$A49];CHAR(RANDBETWEEN(65;65+25)))" office:value-type="string" office:string-value="A" calcext:value-type="string">
            <text:p>A</text:p>
          </table:table-cell>
          <table:table-cell table:style-name="ce17" table:formula="of:=IF([.$A49]=[.J49];[.$A49];CHAR(RANDBETWEEN(65;65+25)))" office:value-type="string" office:string-value="R" calcext:value-type="string">
            <text:p>R</text:p>
          </table:table-cell>
          <table:table-cell table:style-name="ce17" table:formula="of:=IF([.$A49]=[.K49];[.$A49];CHAR(RANDBETWEEN(65;65+25)))" office:value-type="string" office:string-value="U" calcext:value-type="string">
            <text:p>U</text:p>
          </table:table-cell>
          <table:table-cell table:style-name="ce17" table:formula="of:=IF([.$A49]=[.L49];[.$A49];CHAR(RANDBETWEEN(65;65+25)))" office:value-type="string" office:string-value="T" calcext:value-type="string">
            <text:p>T</text:p>
          </table:table-cell>
          <table:table-cell table:style-name="ce17" table:formula="of:=IF([.$A49]=[.M49];[.$A49];CHAR(RANDBETWEEN(65;65+25)))" office:value-type="string" office:string-value="B" calcext:value-type="string">
            <text:p>B</text:p>
          </table:table-cell>
          <table:table-cell table:style-name="ce17" table:formula="of:=IF([.$A49]=[.N49];[.$A49];CHAR(RANDBETWEEN(65;65+25)))" office:value-type="string" office:string-value="E" calcext:value-type="string">
            <text:p>E</text:p>
          </table:table-cell>
          <table:table-cell table:style-name="ce17" table:formula="of:=IF([.$A49]=[.O49];[.$A49];CHAR(RANDBETWEEN(65;65+25)))" office:value-type="string" office:string-value="E" calcext:value-type="string">
            <text:p>E</text:p>
          </table:table-cell>
          <table:table-cell table:style-name="ce21" table:formula="of:=IF([.$A49]=[.P49];[.$A49];CHAR(RANDBETWEEN(65;65+25)))" office:value-type="string" office:string-value="E" calcext:value-type="string">
            <text:p>E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style-name="ce9" office:value-type="string" calcext:value-type="string">
            <text:p>HTML Generation</text:p>
          </table:table-cell>
          <table:table-cell/>
          <table:table-cell table:style-name="ce11" table:formula="of:=IF([.C37]=[.$A37];&quot;&lt;b&gt;&quot;&amp;[.C37]&amp;&quot;&lt;/b&gt;&quot;;[.C37])&amp;&quot;&amp;nbsp;&quot;" office:value-type="string" office:string-value="S&amp;nbsp;" calcext:value-type="string">
            <text:p>S&amp;nbsp;</text:p>
          </table:table-cell>
          <table:table-cell table:style-name="ce15" table:formula="of:=IF([.D37]=[.$A37];&quot;&lt;b&gt;&quot;&amp;[.D37]&amp;&quot;&lt;/b&gt;&quot;;[.D37])&amp;&quot;&amp;nbsp;&quot;" office:value-type="string" office:string-value="R&amp;nbsp;" calcext:value-type="string">
            <text:p>R&amp;nbsp;</text:p>
          </table:table-cell>
          <table:table-cell table:style-name="ce15" table:formula="of:=IF([.E37]=[.$A37];&quot;&lt;b&gt;&quot;&amp;[.E37]&amp;&quot;&lt;/b&gt;&quot;;[.E37])&amp;&quot;&amp;nbsp;&quot;" office:value-type="string" office:string-value="W&amp;nbsp;" calcext:value-type="string">
            <text:p>W&amp;nbsp;</text:p>
          </table:table-cell>
          <table:table-cell table:style-name="ce15" table:formula="of:=IF([.F37]=[.$A37];&quot;&lt;b&gt;&quot;&amp;[.F37]&amp;&quot;&lt;/b&gt;&quot;;[.F37])&amp;&quot;&amp;nbsp;&quot;" office:value-type="string" office:string-value="L&amp;nbsp;" calcext:value-type="string">
            <text:p>L&amp;nbsp;</text:p>
          </table:table-cell>
          <table:table-cell table:style-name="ce15" table:formula="of:=IF([.G37]=[.$A37];&quot;&lt;b&gt;&quot;&amp;[.G37]&amp;&quot;&lt;/b&gt;&quot;;[.G37])&amp;&quot;&amp;nbsp;&quot;" office:value-type="string" office:string-value="N&amp;nbsp;" calcext:value-type="string">
            <text:p>N&amp;nbsp;</text:p>
          </table:table-cell>
          <table:table-cell table:style-name="ce15" table:formula="of:=IF([.H37]=[.$A37];&quot;&lt;b&gt;&quot;&amp;[.H37]&amp;&quot;&lt;/b&gt;&quot;;[.H37])&amp;&quot;&amp;nbsp;&quot;" office:value-type="string" office:string-value="N&amp;nbsp;" calcext:value-type="string">
            <text:p>N&amp;nbsp;</text:p>
          </table:table-cell>
          <table:table-cell table:style-name="ce15" table:formula="of:=IF([.I37]=[.$A37];&quot;&lt;b&gt;&quot;&amp;[.I37]&amp;&quot;&lt;/b&gt;&quot;;[.I37])&amp;&quot;&amp;nbsp;&quot;" office:value-type="string" office:string-value="C&amp;nbsp;" calcext:value-type="string">
            <text:p>C&amp;nbsp;</text:p>
          </table:table-cell>
          <table:table-cell table:style-name="ce15" table:formula="of:=IF([.J37]=[.$A37];&quot;&lt;b&gt;&quot;&amp;[.J37]&amp;&quot;&lt;/b&gt;&quot;;[.J37])&amp;&quot;&amp;nbsp;&quot;" office:value-type="string" office:string-value="O&amp;nbsp;" calcext:value-type="string">
            <text:p>O&amp;nbsp;</text:p>
          </table:table-cell>
          <table:table-cell table:style-name="ce15" table:formula="of:=IF([.K37]=[.$A37];&quot;&lt;b&gt;&quot;&amp;[.K37]&amp;&quot;&lt;/b&gt;&quot;;[.K37])&amp;&quot;&amp;nbsp;&quot;" office:value-type="string" office:string-value="M&amp;nbsp;" calcext:value-type="string">
            <text:p>M&amp;nbsp;</text:p>
          </table:table-cell>
          <table:table-cell table:style-name="ce15" table:formula="of:=IF([.L37]=[.$A37];&quot;&lt;b&gt;&quot;&amp;[.L37]&amp;&quot;&lt;/b&gt;&quot;;[.L37])&amp;&quot;&amp;nbsp;&quot;" office:value-type="string" office:string-value="I&amp;nbsp;" calcext:value-type="string">
            <text:p>I&amp;nbsp;</text:p>
          </table:table-cell>
          <table:table-cell table:style-name="ce15" table:formula="of:=IF([.M37]=[.$A37];&quot;&lt;b&gt;&quot;&amp;[.M37]&amp;&quot;&lt;/b&gt;&quot;;[.M37])&amp;&quot;&amp;nbsp;&quot;" office:value-type="string" office:string-value="R&amp;nbsp;" calcext:value-type="string">
            <text:p>R&amp;nbsp;</text:p>
          </table:table-cell>
          <table:table-cell table:style-name="ce15" table:formula="of:=IF([.N37]=[.$A37];&quot;&lt;b&gt;&quot;&amp;[.N37]&amp;&quot;&lt;/b&gt;&quot;;[.N37])&amp;&quot;&amp;nbsp;&quot;" office:value-type="string" office:string-value="Z&amp;nbsp;" calcext:value-type="string">
            <text:p>Z&amp;nbsp;</text:p>
          </table:table-cell>
          <table:table-cell table:style-name="ce15" table:formula="of:=IF([.O37]=[.$A37];&quot;&lt;b&gt;&quot;&amp;[.O37]&amp;&quot;&lt;/b&gt;&quot;;[.O37])&amp;&quot;&amp;nbsp;&quot;" office:value-type="string" office:string-value="Q&amp;nbsp;" calcext:value-type="string">
            <text:p>Q&amp;nbsp;</text:p>
          </table:table-cell>
          <table:table-cell table:style-name="ce15" table:formula="of:=IF([.P37]=[.$A37];&quot;&lt;b&gt;&quot;&amp;[.P37]&amp;&quot;&lt;/b&gt;&quot;;[.P37])&amp;&quot;&amp;nbsp;&quot;" office:value-type="string" office:string-value="V&amp;nbsp;" calcext:value-type="string">
            <text:p>V&amp;nbsp;</text:p>
          </table:table-cell>
          <table:table-cell table:style-name="ce19" table:formula="of:=IF([.Q37]=[.$A37];&quot;&lt;b&gt;&quot;&amp;[.Q37]&amp;&quot;&lt;/b&gt;&quot;;[.Q37])&amp;&quot;&amp;nbsp;&quot;" office:value-type="string" office:string-value="K&amp;nbsp;" calcext:value-type="string">
            <text:p>K&amp;nbsp;</text:p>
          </table:table-cell>
        </table:table-row>
        <table:table-row table:style-name="ro1">
          <table:table-cell table:number-columns-repeated="2"/>
          <table:table-cell table:style-name="ce12" table:formula="of:=IF([.C38]=[.$A38];&quot;&lt;b&gt;&quot;&amp;[.C38]&amp;&quot;&lt;/b&gt;&quot;;[.C38])&amp;&quot;&amp;nbsp;&quot;" office:value-type="string" office:string-value="H&amp;nbsp;" calcext:value-type="string">
            <text:p>H&amp;nbsp;</text:p>
          </table:table-cell>
          <table:table-cell table:style-name="ce16" table:formula="of:=IF([.D38]=[.$A38];&quot;&lt;b&gt;&quot;&amp;[.D38]&amp;&quot;&lt;/b&gt;&quot;;[.D38])&amp;&quot;&amp;nbsp;&quot;" office:value-type="string" office:string-value="P&amp;nbsp;" calcext:value-type="string">
            <text:p>P&amp;nbsp;</text:p>
          </table:table-cell>
          <table:table-cell table:style-name="ce16" table:formula="of:=IF([.E38]=[.$A38];&quot;&lt;b&gt;&quot;&amp;[.E38]&amp;&quot;&lt;/b&gt;&quot;;[.E38])&amp;&quot;&amp;nbsp;&quot;" office:value-type="string" office:string-value="A&amp;nbsp;" calcext:value-type="string">
            <text:p>A&amp;nbsp;</text:p>
          </table:table-cell>
          <table:table-cell table:style-name="ce16" table:formula="of:=IF([.F38]=[.$A38];&quot;&lt;b&gt;&quot;&amp;[.F38]&amp;&quot;&lt;/b&gt;&quot;;[.F38])&amp;&quot;&amp;nbsp;&quot;" office:value-type="string" office:string-value="G&amp;nbsp;" calcext:value-type="string">
            <text:p>G&amp;nbsp;</text:p>
          </table:table-cell>
          <table:table-cell table:style-name="ce16" table:formula="of:=IF([.G38]=[.$A38];&quot;&lt;b&gt;&quot;&amp;[.G38]&amp;&quot;&lt;/b&gt;&quot;;[.G38])&amp;&quot;&amp;nbsp;&quot;" office:value-type="string" office:string-value="Z&amp;nbsp;" calcext:value-type="string">
            <text:p>Z&amp;nbsp;</text:p>
          </table:table-cell>
          <table:table-cell table:style-name="ce16" table:formula="of:=IF([.H38]=[.$A38];&quot;&lt;b&gt;&quot;&amp;[.H38]&amp;&quot;&lt;/b&gt;&quot;;[.H38])&amp;&quot;&amp;nbsp;&quot;" office:value-type="string" office:string-value="U&amp;nbsp;" calcext:value-type="string">
            <text:p>U&amp;nbsp;</text:p>
          </table:table-cell>
          <table:table-cell table:style-name="ce16" table:formula="of:=IF([.I38]=[.$A38];&quot;&lt;b&gt;&quot;&amp;[.I38]&amp;&quot;&lt;/b&gt;&quot;;[.I38])&amp;&quot;&amp;nbsp;&quot;" office:value-type="string" office:string-value="M&amp;nbsp;" calcext:value-type="string">
            <text:p>M&amp;nbsp;</text:p>
          </table:table-cell>
          <table:table-cell table:style-name="ce16" table:formula="of:=IF([.J38]=[.$A38];&quot;&lt;b&gt;&quot;&amp;[.J38]&amp;&quot;&lt;/b&gt;&quot;;[.J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K38]=[.$A38];&quot;&lt;b&gt;&quot;&amp;[.K38]&amp;&quot;&lt;/b&gt;&quot;;[.K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L38]=[.$A38];&quot;&lt;b&gt;&quot;&amp;[.L38]&amp;&quot;&lt;/b&gt;&quot;;[.L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M38]=[.$A38];&quot;&lt;b&gt;&quot;&amp;[.M38]&amp;&quot;&lt;/b&gt;&quot;;[.M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N38]=[.$A38];&quot;&lt;b&gt;&quot;&amp;[.N38]&amp;&quot;&lt;/b&gt;&quot;;[.N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O38]=[.$A38];&quot;&lt;b&gt;&quot;&amp;[.O38]&amp;&quot;&lt;/b&gt;&quot;;[.O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P38]=[.$A38];&quot;&lt;b&gt;&quot;&amp;[.P38]&amp;&quot;&lt;/b&gt;&quot;;[.P38])&amp;&quot;&amp;nbsp;&quot;" office:value-type="string" office:string-value="&lt;b&gt;O&lt;/b&gt;&amp;nbsp;" calcext:value-type="string">
            <text:p>&lt;b&gt;O&lt;/b&gt;&amp;nbsp;</text:p>
          </table:table-cell>
          <table:table-cell table:style-name="ce20" table:formula="of:=IF([.Q38]=[.$A38];&quot;&lt;b&gt;&quot;&amp;[.Q38]&amp;&quot;&lt;/b&gt;&quot;;[.Q38])&amp;&quot;&amp;nbsp;&quot;" office:value-type="string" office:string-value="&lt;b&gt;O&lt;/b&gt;&amp;nbsp;" calcext:value-type="string">
            <text:p>&lt;b&gt;O&lt;/b&gt;&amp;nbsp;</text:p>
          </table:table-cell>
        </table:table-row>
        <table:table-row table:style-name="ro1">
          <table:table-cell table:number-columns-repeated="2"/>
          <table:table-cell table:style-name="ce12" table:formula="of:=IF([.C39]=[.$A39];&quot;&lt;b&gt;&quot;&amp;[.C39]&amp;&quot;&lt;/b&gt;&quot;;[.C39])&amp;&quot;&amp;nbsp;&quot;" office:value-type="string" office:string-value="W&amp;nbsp;" calcext:value-type="string">
            <text:p>W&amp;nbsp;</text:p>
          </table:table-cell>
          <table:table-cell table:style-name="ce16" table:formula="of:=IF([.D39]=[.$A39];&quot;&lt;b&gt;&quot;&amp;[.D39]&amp;&quot;&lt;/b&gt;&quot;;[.D39])&amp;&quot;&amp;nbsp;&quot;" office:value-type="string" office:string-value="Q&amp;nbsp;" calcext:value-type="string">
            <text:p>Q&amp;nbsp;</text:p>
          </table:table-cell>
          <table:table-cell table:style-name="ce16" table:formula="of:=IF([.E39]=[.$A39];&quot;&lt;b&gt;&quot;&amp;[.E39]&amp;&quot;&lt;/b&gt;&quot;;[.E39])&amp;&quot;&amp;nbsp;&quot;" office:value-type="string" office:string-value="Y&amp;nbsp;" calcext:value-type="string">
            <text:p>Y&amp;nbsp;</text:p>
          </table:table-cell>
          <table:table-cell table:style-name="ce16" table:formula="of:=IF([.F39]=[.$A39];&quot;&lt;b&gt;&quot;&amp;[.F39]&amp;&quot;&lt;/b&gt;&quot;;[.F39])&amp;&quot;&amp;nbsp;&quot;" office:value-type="string" office:string-value="S&amp;nbsp;" calcext:value-type="string">
            <text:p>S&amp;nbsp;</text:p>
          </table:table-cell>
          <table:table-cell table:style-name="ce16" table:formula="of:=IF([.G39]=[.$A39];&quot;&lt;b&gt;&quot;&amp;[.G39]&amp;&quot;&lt;/b&gt;&quot;;[.G39])&amp;&quot;&amp;nbsp;&quot;" office:value-type="string" office:string-value="S&amp;nbsp;" calcext:value-type="string">
            <text:p>S&amp;nbsp;</text:p>
          </table:table-cell>
          <table:table-cell table:style-name="ce16" table:formula="of:=IF([.H39]=[.$A39];&quot;&lt;b&gt;&quot;&amp;[.H39]&amp;&quot;&lt;/b&gt;&quot;;[.H39])&amp;&quot;&amp;nbsp;&quot;" office:value-type="string" office:string-value="X&amp;nbsp;" calcext:value-type="string">
            <text:p>X&amp;nbsp;</text:p>
          </table:table-cell>
          <table:table-cell table:style-name="ce16" table:formula="of:=IF([.I39]=[.$A39];&quot;&lt;b&gt;&quot;&amp;[.I39]&amp;&quot;&lt;/b&gt;&quot;;[.I39])&amp;&quot;&amp;nbsp;&quot;" office:value-type="string" office:string-value="M&amp;nbsp;" calcext:value-type="string">
            <text:p>M&amp;nbsp;</text:p>
          </table:table-cell>
          <table:table-cell table:style-name="ce16" table:formula="of:=IF([.J39]=[.$A39];&quot;&lt;b&gt;&quot;&amp;[.J39]&amp;&quot;&lt;/b&gt;&quot;;[.J39])&amp;&quot;&amp;nbsp;&quot;" office:value-type="string" office:string-value="U&amp;nbsp;" calcext:value-type="string">
            <text:p>U&amp;nbsp;</text:p>
          </table:table-cell>
          <table:table-cell table:style-name="ce16" table:formula="of:=IF([.K39]=[.$A39];&quot;&lt;b&gt;&quot;&amp;[.K39]&amp;&quot;&lt;/b&gt;&quot;;[.K39])&amp;&quot;&amp;nbsp;&quot;" office:value-type="string" office:string-value="M&amp;nbsp;" calcext:value-type="string">
            <text:p>M&amp;nbsp;</text:p>
          </table:table-cell>
          <table:table-cell table:style-name="ce16" table:formula="of:=IF([.L39]=[.$A39];&quot;&lt;b&gt;&quot;&amp;[.L39]&amp;&quot;&lt;/b&gt;&quot;;[.L39])&amp;&quot;&amp;nbsp;&quot;" office:value-type="string" office:string-value="S&amp;nbsp;" calcext:value-type="string">
            <text:p>S&amp;nbsp;</text:p>
          </table:table-cell>
          <table:table-cell table:style-name="ce16" table:formula="of:=IF([.M39]=[.$A39];&quot;&lt;b&gt;&quot;&amp;[.M39]&amp;&quot;&lt;/b&gt;&quot;;[.M39])&amp;&quot;&amp;nbsp;&quot;" office:value-type="string" office:string-value="&lt;b&gt;B&lt;/b&gt;&amp;nbsp;" calcext:value-type="string">
            <text:p>&lt;b&gt;B&lt;/b&gt;&amp;nbsp;</text:p>
          </table:table-cell>
          <table:table-cell table:style-name="ce16" table:formula="of:=IF([.N39]=[.$A39];&quot;&lt;b&gt;&quot;&amp;[.N39]&amp;&quot;&lt;/b&gt;&quot;;[.N39])&amp;&quot;&amp;nbsp;&quot;" office:value-type="string" office:string-value="&lt;b&gt;B&lt;/b&gt;&amp;nbsp;" calcext:value-type="string">
            <text:p>&lt;b&gt;B&lt;/b&gt;&amp;nbsp;</text:p>
          </table:table-cell>
          <table:table-cell table:style-name="ce16" table:formula="of:=IF([.O39]=[.$A39];&quot;&lt;b&gt;&quot;&amp;[.O39]&amp;&quot;&lt;/b&gt;&quot;;[.O39])&amp;&quot;&amp;nbsp;&quot;" office:value-type="string" office:string-value="&lt;b&gt;B&lt;/b&gt;&amp;nbsp;" calcext:value-type="string">
            <text:p>&lt;b&gt;B&lt;/b&gt;&amp;nbsp;</text:p>
          </table:table-cell>
          <table:table-cell table:style-name="ce16" table:formula="of:=IF([.P39]=[.$A39];&quot;&lt;b&gt;&quot;&amp;[.P39]&amp;&quot;&lt;/b&gt;&quot;;[.P39])&amp;&quot;&amp;nbsp;&quot;" office:value-type="string" office:string-value="&lt;b&gt;B&lt;/b&gt;&amp;nbsp;" calcext:value-type="string">
            <text:p>&lt;b&gt;B&lt;/b&gt;&amp;nbsp;</text:p>
          </table:table-cell>
          <table:table-cell table:style-name="ce20" table:formula="of:=IF([.Q39]=[.$A39];&quot;&lt;b&gt;&quot;&amp;[.Q39]&amp;&quot;&lt;/b&gt;&quot;;[.Q39])&amp;&quot;&amp;nbsp;&quot;" office:value-type="string" office:string-value="&lt;b&gt;B&lt;/b&gt;&amp;nbsp;" calcext:value-type="string">
            <text:p>&lt;b&gt;B&lt;/b&gt;&amp;nbsp;</text:p>
          </table:table-cell>
        </table:table-row>
        <table:table-row table:style-name="ro1">
          <table:table-cell table:number-columns-repeated="2"/>
          <table:table-cell table:style-name="ce12" table:formula="of:=IF([.C40]=[.$A40];&quot;&lt;b&gt;&quot;&amp;[.C40]&amp;&quot;&lt;/b&gt;&quot;;[.C40])&amp;&quot;&amp;nbsp;&quot;" office:value-type="string" office:string-value="H&amp;nbsp;" calcext:value-type="string">
            <text:p>H&amp;nbsp;</text:p>
          </table:table-cell>
          <table:table-cell table:style-name="ce16" table:formula="of:=IF([.D40]=[.$A40];&quot;&lt;b&gt;&quot;&amp;[.D40]&amp;&quot;&lt;/b&gt;&quot;;[.D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E40]=[.$A40];&quot;&lt;b&gt;&quot;&amp;[.E40]&amp;&quot;&lt;/b&gt;&quot;;[.E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F40]=[.$A40];&quot;&lt;b&gt;&quot;&amp;[.F40]&amp;&quot;&lt;/b&gt;&quot;;[.F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G40]=[.$A40];&quot;&lt;b&gt;&quot;&amp;[.G40]&amp;&quot;&lt;/b&gt;&quot;;[.G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H40]=[.$A40];&quot;&lt;b&gt;&quot;&amp;[.H40]&amp;&quot;&lt;/b&gt;&quot;;[.H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I40]=[.$A40];&quot;&lt;b&gt;&quot;&amp;[.I40]&amp;&quot;&lt;/b&gt;&quot;;[.I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J40]=[.$A40];&quot;&lt;b&gt;&quot;&amp;[.J40]&amp;&quot;&lt;/b&gt;&quot;;[.J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K40]=[.$A40];&quot;&lt;b&gt;&quot;&amp;[.K40]&amp;&quot;&lt;/b&gt;&quot;;[.K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L40]=[.$A40];&quot;&lt;b&gt;&quot;&amp;[.L40]&amp;&quot;&lt;/b&gt;&quot;;[.L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M40]=[.$A40];&quot;&lt;b&gt;&quot;&amp;[.M40]&amp;&quot;&lt;/b&gt;&quot;;[.M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N40]=[.$A40];&quot;&lt;b&gt;&quot;&amp;[.N40]&amp;&quot;&lt;/b&gt;&quot;;[.N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O40]=[.$A40];&quot;&lt;b&gt;&quot;&amp;[.O40]&amp;&quot;&lt;/b&gt;&quot;;[.O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16" table:formula="of:=IF([.P40]=[.$A40];&quot;&lt;b&gt;&quot;&amp;[.P40]&amp;&quot;&lt;/b&gt;&quot;;[.P40])&amp;&quot;&amp;nbsp;&quot;" office:value-type="string" office:string-value="&lt;b&gt;E&lt;/b&gt;&amp;nbsp;" calcext:value-type="string">
            <text:p>&lt;b&gt;E&lt;/b&gt;&amp;nbsp;</text:p>
          </table:table-cell>
          <table:table-cell table:style-name="ce20" table:formula="of:=IF([.Q40]=[.$A40];&quot;&lt;b&gt;&quot;&amp;[.Q40]&amp;&quot;&lt;/b&gt;&quot;;[.Q40])&amp;&quot;&amp;nbsp;&quot;" office:value-type="string" office:string-value="&lt;b&gt;E&lt;/b&gt;&amp;nbsp;" calcext:value-type="string">
            <text:p>&lt;b&gt;E&lt;/b&gt;&amp;nbsp;</text:p>
          </table:table-cell>
        </table:table-row>
        <table:table-row table:style-name="ro1">
          <table:table-cell table:number-columns-repeated="2"/>
          <table:table-cell table:style-name="ce12" table:formula="of:=IF([.C41]=[.$A41];&quot;&lt;b&gt;&quot;&amp;[.C41]&amp;&quot;&lt;/b&gt;&quot;;[.C41])&amp;&quot;&amp;nbsp;&quot;" office:value-type="string" office:string-value="L&amp;nbsp;" calcext:value-type="string">
            <text:p>L&amp;nbsp;</text:p>
          </table:table-cell>
          <table:table-cell table:style-name="ce16" table:formula="of:=IF([.D41]=[.$A41];&quot;&lt;b&gt;&quot;&amp;[.D41]&amp;&quot;&lt;/b&gt;&quot;;[.D41])&amp;&quot;&amp;nbsp;&quot;" office:value-type="string" office:string-value="Z&amp;nbsp;" calcext:value-type="string">
            <text:p>Z&amp;nbsp;</text:p>
          </table:table-cell>
          <table:table-cell table:style-name="ce16" table:formula="of:=IF([.E41]=[.$A41];&quot;&lt;b&gt;&quot;&amp;[.E41]&amp;&quot;&lt;/b&gt;&quot;;[.E41])&amp;&quot;&amp;nbsp;&quot;" office:value-type="string" office:string-value="F&amp;nbsp;" calcext:value-type="string">
            <text:p>F&amp;nbsp;</text:p>
          </table:table-cell>
          <table:table-cell table:style-name="ce16" table:formula="of:=IF([.F41]=[.$A41];&quot;&lt;b&gt;&quot;&amp;[.F41]&amp;&quot;&lt;/b&gt;&quot;;[.F41])&amp;&quot;&amp;nbsp;&quot;" office:value-type="string" office:string-value="B&amp;nbsp;" calcext:value-type="string">
            <text:p>B&amp;nbsp;</text:p>
          </table:table-cell>
          <table:table-cell table:style-name="ce16" table:formula="of:=IF([.G41]=[.$A41];&quot;&lt;b&gt;&quot;&amp;[.G41]&amp;&quot;&lt;/b&gt;&quot;;[.G41])&amp;&quot;&amp;nbsp;&quot;" office:value-type="string" office:string-value="A&amp;nbsp;" calcext:value-type="string">
            <text:p>A&amp;nbsp;</text:p>
          </table:table-cell>
          <table:table-cell table:style-name="ce16" table:formula="of:=IF([.H41]=[.$A41];&quot;&lt;b&gt;&quot;&amp;[.H41]&amp;&quot;&lt;/b&gt;&quot;;[.H41])&amp;&quot;&amp;nbsp;&quot;" office:value-type="string" office:string-value="N&amp;nbsp;" calcext:value-type="string">
            <text:p>N&amp;nbsp;</text:p>
          </table:table-cell>
          <table:table-cell table:style-name="ce16" table:formula="of:=IF([.I41]=[.$A41];&quot;&lt;b&gt;&quot;&amp;[.I41]&amp;&quot;&lt;/b&gt;&quot;;[.I41])&amp;&quot;&amp;nbsp;&quot;" office:value-type="string" office:string-value="M&amp;nbsp;" calcext:value-type="string">
            <text:p>M&amp;nbsp;</text:p>
          </table:table-cell>
          <table:table-cell table:style-name="ce16" table:formula="of:=IF([.J41]=[.$A41];&quot;&lt;b&gt;&quot;&amp;[.J41]&amp;&quot;&lt;/b&gt;&quot;;[.J41])&amp;&quot;&amp;nbsp;&quot;" office:value-type="string" office:string-value="Q&amp;nbsp;" calcext:value-type="string">
            <text:p>Q&amp;nbsp;</text:p>
          </table:table-cell>
          <table:table-cell table:style-name="ce16" table:formula="of:=IF([.K41]=[.$A41];&quot;&lt;b&gt;&quot;&amp;[.K41]&amp;&quot;&lt;/b&gt;&quot;;[.K41])&amp;&quot;&amp;nbsp;&quot;" office:value-type="string" office:string-value="C&amp;nbsp;" calcext:value-type="string">
            <text:p>C&amp;nbsp;</text:p>
          </table:table-cell>
          <table:table-cell table:style-name="ce16" table:formula="of:=IF([.L41]=[.$A41];&quot;&lt;b&gt;&quot;&amp;[.L41]&amp;&quot;&lt;/b&gt;&quot;;[.L41])&amp;&quot;&amp;nbsp;&quot;" office:value-type="string" office:string-value="P&amp;nbsp;" calcext:value-type="string">
            <text:p>P&amp;nbsp;</text:p>
          </table:table-cell>
          <table:table-cell table:style-name="ce16" table:formula="of:=IF([.M41]=[.$A41];&quot;&lt;b&gt;&quot;&amp;[.M41]&amp;&quot;&lt;/b&gt;&quot;;[.M41])&amp;&quot;&amp;nbsp;&quot;" office:value-type="string" office:string-value="N&amp;nbsp;" calcext:value-type="string">
            <text:p>N&amp;nbsp;</text:p>
          </table:table-cell>
          <table:table-cell table:style-name="ce16" table:formula="of:=IF([.N41]=[.$A41];&quot;&lt;b&gt;&quot;&amp;[.N41]&amp;&quot;&lt;/b&gt;&quot;;[.N41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O41]=[.$A41];&quot;&lt;b&gt;&quot;&amp;[.O41]&amp;&quot;&lt;/b&gt;&quot;;[.O41])&amp;&quot;&amp;nbsp;&quot;" office:value-type="string" office:string-value="&lt;b&gt;O&lt;/b&gt;&amp;nbsp;" calcext:value-type="string">
            <text:p>&lt;b&gt;O&lt;/b&gt;&amp;nbsp;</text:p>
          </table:table-cell>
          <table:table-cell table:style-name="ce16" table:formula="of:=IF([.P41]=[.$A41];&quot;&lt;b&gt;&quot;&amp;[.P41]&amp;&quot;&lt;/b&gt;&quot;;[.P41])&amp;&quot;&amp;nbsp;&quot;" office:value-type="string" office:string-value="&lt;b&gt;O&lt;/b&gt;&amp;nbsp;" calcext:value-type="string">
            <text:p>&lt;b&gt;O&lt;/b&gt;&amp;nbsp;</text:p>
          </table:table-cell>
          <table:table-cell table:style-name="ce20" table:formula="of:=IF([.Q41]=[.$A41];&quot;&lt;b&gt;&quot;&amp;[.Q41]&amp;&quot;&lt;/b&gt;&quot;;[.Q41])&amp;&quot;&amp;nbsp;&quot;" office:value-type="string" office:string-value="&lt;b&gt;O&lt;/b&gt;&amp;nbsp;" calcext:value-type="string">
            <text:p>&lt;b&gt;O&lt;/b&gt;&amp;nbsp;</text:p>
          </table:table-cell>
        </table:table-row>
        <table:table-row table:style-name="ro1">
          <table:table-cell table:number-columns-repeated="2"/>
          <table:table-cell table:style-name="ce12" table:formula="of:=IF([.C42]=[.$A42];&quot;&lt;b&gt;&quot;&amp;[.C42]&amp;&quot;&lt;/b&gt;&quot;;[.C42])&amp;&quot;&amp;nbsp;&quot;" office:value-type="string" office:string-value="S&amp;nbsp;" calcext:value-type="string">
            <text:p>S&amp;nbsp;</text:p>
          </table:table-cell>
          <table:table-cell table:style-name="ce16" table:formula="of:=IF([.D42]=[.$A42];&quot;&lt;b&gt;&quot;&amp;[.D42]&amp;&quot;&lt;/b&gt;&quot;;[.D42])&amp;&quot;&amp;nbsp;&quot;" office:value-type="string" office:string-value="G&amp;nbsp;" calcext:value-type="string">
            <text:p>G&amp;nbsp;</text:p>
          </table:table-cell>
          <table:table-cell table:style-name="ce16" table:formula="of:=IF([.E42]=[.$A42];&quot;&lt;b&gt;&quot;&amp;[.E42]&amp;&quot;&lt;/b&gt;&quot;;[.E42])&amp;&quot;&amp;nbsp;&quot;" office:value-type="string" office:string-value="M&amp;nbsp;" calcext:value-type="string">
            <text:p>M&amp;nbsp;</text:p>
          </table:table-cell>
          <table:table-cell table:style-name="ce16" table:formula="of:=IF([.F42]=[.$A42];&quot;&lt;b&gt;&quot;&amp;[.F42]&amp;&quot;&lt;/b&gt;&quot;;[.F42])&amp;&quot;&amp;nbsp;&quot;" office:value-type="string" office:string-value="Z&amp;nbsp;" calcext:value-type="string">
            <text:p>Z&amp;nbsp;</text:p>
          </table:table-cell>
          <table:table-cell table:style-name="ce16" table:formula="of:=IF([.G42]=[.$A42];&quot;&lt;b&gt;&quot;&amp;[.G42]&amp;&quot;&lt;/b&gt;&quot;;[.G42])&amp;&quot;&amp;nbsp;&quot;" office:value-type="string" office:string-value="P&amp;nbsp;" calcext:value-type="string">
            <text:p>P&amp;nbsp;</text:p>
          </table:table-cell>
          <table:table-cell table:style-name="ce16" table:formula="of:=IF([.H42]=[.$A42];&quot;&lt;b&gt;&quot;&amp;[.H42]&amp;&quot;&lt;/b&gt;&quot;;[.H42])&amp;&quot;&amp;nbsp;&quot;" office:value-type="string" office:string-value="G&amp;nbsp;" calcext:value-type="string">
            <text:p>G&amp;nbsp;</text:p>
          </table:table-cell>
          <table:table-cell table:style-name="ce16" table:formula="of:=IF([.I42]=[.$A42];&quot;&lt;b&gt;&quot;&amp;[.I42]&amp;&quot;&lt;/b&gt;&quot;;[.I42])&amp;&quot;&amp;nbsp;&quot;" office:value-type="string" office:string-value="X&amp;nbsp;" calcext:value-type="string">
            <text:p>X&amp;nbsp;</text:p>
          </table:table-cell>
          <table:table-cell table:style-name="ce16" table:formula="of:=IF([.J42]=[.$A42];&quot;&lt;b&gt;&quot;&amp;[.J42]&amp;&quot;&lt;/b&gt;&quot;;[.J42])&amp;&quot;&amp;nbsp;&quot;" office:value-type="string" office:string-value="O&amp;nbsp;" calcext:value-type="string">
            <text:p>O&amp;nbsp;</text:p>
          </table:table-cell>
          <table:table-cell table:style-name="ce16" table:formula="of:=IF([.K42]=[.$A42];&quot;&lt;b&gt;&quot;&amp;[.K42]&amp;&quot;&lt;/b&gt;&quot;;[.K42])&amp;&quot;&amp;nbsp;&quot;" office:value-type="string" office:string-value="D&amp;nbsp;" calcext:value-type="string">
            <text:p>D&amp;nbsp;</text:p>
          </table:table-cell>
          <table:table-cell table:style-name="ce16" table:formula="of:=IF([.L42]=[.$A42];&quot;&lt;b&gt;&quot;&amp;[.L42]&amp;&quot;&lt;/b&gt;&quot;;[.L42])&amp;&quot;&amp;nbsp;&quot;" office:value-type="string" office:string-value="S&amp;nbsp;" calcext:value-type="string">
            <text:p>S&amp;nbsp;</text:p>
          </table:table-cell>
          <table:table-cell table:style-name="ce16" table:formula="of:=IF([.M42]=[.$A42];&quot;&lt;b&gt;&quot;&amp;[.M42]&amp;&quot;&lt;/b&gt;&quot;;[.M42])&amp;&quot;&amp;nbsp;&quot;" office:value-type="string" office:string-value="G&amp;nbsp;" calcext:value-type="string">
            <text:p>G&amp;nbsp;</text:p>
          </table:table-cell>
          <table:table-cell table:style-name="ce16" table:formula="of:=IF([.N42]=[.$A42];&quot;&lt;b&gt;&quot;&amp;[.N42]&amp;&quot;&lt;/b&gt;&quot;;[.N42])&amp;&quot;&amp;nbsp;&quot;" office:value-type="string" office:string-value="B&amp;nbsp;" calcext:value-type="string">
            <text:p>B&amp;nbsp;</text:p>
          </table:table-cell>
          <table:table-cell table:style-name="ce16" table:formula="of:=IF([.O42]=[.$A42];&quot;&lt;b&gt;&quot;&amp;[.O42]&amp;&quot;&lt;/b&gt;&quot;;[.O42])&amp;&quot;&amp;nbsp;&quot;" office:value-type="string" office:string-value="&lt;b&gt;R&lt;/b&gt;&amp;nbsp;" calcext:value-type="string">
            <text:p>&lt;b&gt;R&lt;/b&gt;&amp;nbsp;</text:p>
          </table:table-cell>
          <table:table-cell table:style-name="ce16" table:formula="of:=IF([.P42]=[.$A42];&quot;&lt;b&gt;&quot;&amp;[.P42]&amp;&quot;&lt;/b&gt;&quot;;[.P42])&amp;&quot;&amp;nbsp;&quot;" office:value-type="string" office:string-value="&lt;b&gt;R&lt;/b&gt;&amp;nbsp;" calcext:value-type="string">
            <text:p>&lt;b&gt;R&lt;/b&gt;&amp;nbsp;</text:p>
          </table:table-cell>
          <table:table-cell table:style-name="ce20" table:formula="of:=IF([.Q42]=[.$A42];&quot;&lt;b&gt;&quot;&amp;[.Q42]&amp;&quot;&lt;/b&gt;&quot;;[.Q42])&amp;&quot;&amp;nbsp;&quot;" office:value-type="string" office:string-value="&lt;b&gt;R&lt;/b&gt;&amp;nbsp;" calcext:value-type="string">
            <text:p>&lt;b&gt;R&lt;/b&gt;&amp;nbsp;</text:p>
          </table:table-cell>
        </table:table-row>
        <table:table-row table:style-name="ro1">
          <table:table-cell table:number-columns-repeated="2"/>
          <table:table-cell table:style-name="ce12" table:formula="of:=IF([.C43]=[.$A43];&quot;&lt;b&gt;&quot;&amp;[.C43]&amp;&quot;&lt;/b&gt;&quot;;[.C43])&amp;&quot;&amp;nbsp;&quot;" office:value-type="string" office:string-value="A&amp;nbsp;" calcext:value-type="string">
            <text:p>A&amp;nbsp;</text:p>
          </table:table-cell>
          <table:table-cell table:style-name="ce16" table:formula="of:=IF([.D43]=[.$A43];&quot;&lt;b&gt;&quot;&amp;[.D43]&amp;&quot;&lt;/b&gt;&quot;;[.D43])&amp;&quot;&amp;nbsp;&quot;" office:value-type="string" office:string-value="E&amp;nbsp;" calcext:value-type="string">
            <text:p>E&amp;nbsp;</text:p>
          </table:table-cell>
          <table:table-cell table:style-name="ce16" table:formula="of:=IF([.E43]=[.$A43];&quot;&lt;b&gt;&quot;&amp;[.E43]&amp;&quot;&lt;/b&gt;&quot;;[.E43])&amp;&quot;&amp;nbsp;&quot;" office:value-type="string" office:string-value="K&amp;nbsp;" calcext:value-type="string">
            <text:p>K&amp;nbsp;</text:p>
          </table:table-cell>
          <table:table-cell table:style-name="ce16" table:formula="of:=IF([.F43]=[.$A43];&quot;&lt;b&gt;&quot;&amp;[.F43]&amp;&quot;&lt;/b&gt;&quot;;[.F43])&amp;&quot;&amp;nbsp;&quot;" office:value-type="string" office:string-value="R&amp;nbsp;" calcext:value-type="string">
            <text:p>R&amp;nbsp;</text:p>
          </table:table-cell>
          <table:table-cell table:style-name="ce16" table:formula="of:=IF([.G43]=[.$A43];&quot;&lt;b&gt;&quot;&amp;[.G43]&amp;&quot;&lt;/b&gt;&quot;;[.G43])&amp;&quot;&amp;nbsp;&quot;" office:value-type="string" office:string-value="W&amp;nbsp;" calcext:value-type="string">
            <text:p>W&amp;nbsp;</text:p>
          </table:table-cell>
          <table:table-cell table:style-name="ce16" table:formula="of:=IF([.H43]=[.$A43];&quot;&lt;b&gt;&quot;&amp;[.H43]&amp;&quot;&lt;/b&gt;&quot;;[.H43])&amp;&quot;&amp;nbsp;&quot;" office:value-type="string" office:string-value="X&amp;nbsp;" calcext:value-type="string">
            <text:p>X&amp;nbsp;</text:p>
          </table:table-cell>
          <table:table-cell table:style-name="ce16" table:formula="of:=IF([.I43]=[.$A43];&quot;&lt;b&gt;&quot;&amp;[.I43]&amp;&quot;&lt;/b&gt;&quot;;[.I43])&amp;&quot;&amp;nbsp;&quot;" office:value-type="string" office:string-value="J&amp;nbsp;" calcext:value-type="string">
            <text:p>J&amp;nbsp;</text:p>
          </table:table-cell>
          <table:table-cell table:style-name="ce16" table:formula="of:=IF([.J43]=[.$A43];&quot;&lt;b&gt;&quot;&amp;[.J43]&amp;&quot;&lt;/b&gt;&quot;;[.J43])&amp;&quot;&amp;nbsp;&quot;" office:value-type="string" office:string-value="Y&amp;nbsp;" calcext:value-type="string">
            <text:p>Y&amp;nbsp;</text:p>
          </table:table-cell>
          <table:table-cell table:style-name="ce16" table:formula="of:=IF([.K43]=[.$A43];&quot;&lt;b&gt;&quot;&amp;[.K43]&amp;&quot;&lt;/b&gt;&quot;;[.K43])&amp;&quot;&amp;nbsp;&quot;" office:value-type="string" office:string-value="L&amp;nbsp;" calcext:value-type="string">
            <text:p>L&amp;nbsp;</text:p>
          </table:table-cell>
          <table:table-cell table:style-name="ce16" table:formula="of:=IF([.L43]=[.$A43];&quot;&lt;b&gt;&quot;&amp;[.L43]&amp;&quot;&lt;/b&gt;&quot;;[.L43])&amp;&quot;&amp;nbsp;&quot;" office:value-type="string" office:string-value="E&amp;nbsp;" calcext:value-type="string">
            <text:p>E&amp;nbsp;</text:p>
          </table:table-cell>
          <table:table-cell table:style-name="ce16" table:formula="of:=IF([.M43]=[.$A43];&quot;&lt;b&gt;&quot;&amp;[.M43]&amp;&quot;&lt;/b&gt;&quot;;[.M43])&amp;&quot;&amp;nbsp;&quot;" office:value-type="string" office:string-value="&lt;b&gt;N&lt;/b&gt;&amp;nbsp;" calcext:value-type="string">
            <text:p>&lt;b&gt;N&lt;/b&gt;&amp;nbsp;</text:p>
          </table:table-cell>
          <table:table-cell table:style-name="ce16" table:formula="of:=IF([.N43]=[.$A43];&quot;&lt;b&gt;&quot;&amp;[.N43]&amp;&quot;&lt;/b&gt;&quot;;[.N43])&amp;&quot;&amp;nbsp;&quot;" office:value-type="string" office:string-value="&lt;b&gt;N&lt;/b&gt;&amp;nbsp;" calcext:value-type="string">
            <text:p>&lt;b&gt;N&lt;/b&gt;&amp;nbsp;</text:p>
          </table:table-cell>
          <table:table-cell table:style-name="ce16" table:formula="of:=IF([.O43]=[.$A43];&quot;&lt;b&gt;&quot;&amp;[.O43]&amp;&quot;&lt;/b&gt;&quot;;[.O43])&amp;&quot;&amp;nbsp;&quot;" office:value-type="string" office:string-value="&lt;b&gt;N&lt;/b&gt;&amp;nbsp;" calcext:value-type="string">
            <text:p>&lt;b&gt;N&lt;/b&gt;&amp;nbsp;</text:p>
          </table:table-cell>
          <table:table-cell table:style-name="ce16" table:formula="of:=IF([.P43]=[.$A43];&quot;&lt;b&gt;&quot;&amp;[.P43]&amp;&quot;&lt;/b&gt;&quot;;[.P43])&amp;&quot;&amp;nbsp;&quot;" office:value-type="string" office:string-value="&lt;b&gt;N&lt;/b&gt;&amp;nbsp;" calcext:value-type="string">
            <text:p>&lt;b&gt;N&lt;/b&gt;&amp;nbsp;</text:p>
          </table:table-cell>
          <table:table-cell table:style-name="ce20" table:formula="of:=IF([.Q43]=[.$A43];&quot;&lt;b&gt;&quot;&amp;[.Q43]&amp;&quot;&lt;/b&gt;&quot;;[.Q43])&amp;&quot;&amp;nbsp;&quot;" office:value-type="string" office:string-value="&lt;b&gt;N&lt;/b&gt;&amp;nbsp;" calcext:value-type="string">
            <text:p>&lt;b&gt;N&lt;/b&gt;&amp;nbsp;</text:p>
          </table:table-cell>
        </table:table-row>
        <table:table-row table:style-name="ro1">
          <table:table-cell table:number-columns-repeated="2"/>
          <table:table-cell table:style-name="ce12" table:formula="of:=IF([.C44]=[.$A44];&quot;&lt;b&gt;&quot;&amp;[.C44]&amp;&quot;&lt;/b&gt;&quot;;[.C44])&amp;&quot;&amp;nbsp;&quot;" office:value-type="string" office:string-value="I&amp;nbsp;" calcext:value-type="string">
            <text:p>I&amp;nbsp;</text:p>
          </table:table-cell>
          <table:table-cell table:style-name="ce16" table:formula="of:=IF([.D44]=[.$A44];&quot;&lt;b&gt;&quot;&amp;[.D44]&amp;&quot;&lt;/b&gt;&quot;;[.D44])&amp;&quot;&amp;nbsp;&quot;" office:value-type="string" office:string-value="Q&amp;nbsp;" calcext:value-type="string">
            <text:p>Q&amp;nbsp;</text:p>
          </table:table-cell>
          <table:table-cell table:style-name="ce16" table:formula="of:=IF([.E44]=[.$A44];&quot;&lt;b&gt;&quot;&amp;[.E44]&amp;&quot;&lt;/b&gt;&quot;;[.E44])&amp;&quot;&amp;nbsp;&quot;" office:value-type="string" office:string-value="K&amp;nbsp;" calcext:value-type="string">
            <text:p>K&amp;nbsp;</text:p>
          </table:table-cell>
          <table:table-cell table:style-name="ce16" table:formula="of:=IF([.F44]=[.$A44];&quot;&lt;b&gt;&quot;&amp;[.F44]&amp;&quot;&lt;/b&gt;&quot;;[.F44])&amp;&quot;&amp;nbsp;&quot;" office:value-type="string" office:string-value="N&amp;nbsp;" calcext:value-type="string">
            <text:p>N&amp;nbsp;</text:p>
          </table:table-cell>
          <table:table-cell table:style-name="ce16" table:formula="of:=IF([.G44]=[.$A44];&quot;&lt;b&gt;&quot;&amp;[.G44]&amp;&quot;&lt;/b&gt;&quot;;[.G44])&amp;&quot;&amp;nbsp;&quot;" office:value-type="string" office:string-value="A&amp;nbsp;" calcext:value-type="string">
            <text:p>A&amp;nbsp;</text:p>
          </table:table-cell>
          <table:table-cell table:style-name="ce16" table:formula="of:=IF([.H44]=[.$A44];&quot;&lt;b&gt;&quot;&amp;[.H44]&amp;&quot;&lt;/b&gt;&quot;;[.H44])&amp;&quot;&amp;nbsp;&quot;" office:value-type="string" office:string-value="J&amp;nbsp;" calcext:value-type="string">
            <text:p>J&amp;nbsp;</text:p>
          </table:table-cell>
          <table:table-cell table:style-name="ce16" table:formula="of:=IF([.I44]=[.$A44];&quot;&lt;b&gt;&quot;&amp;[.I44]&amp;&quot;&lt;/b&gt;&quot;;[.I44])&amp;&quot;&amp;nbsp;&quot;" office:value-type="string" office:string-value="Z&amp;nbsp;" calcext:value-type="string">
            <text:p>Z&amp;nbsp;</text:p>
          </table:table-cell>
          <table:table-cell table:style-name="ce16" table:formula="of:=IF([.J44]=[.$A44];&quot;&lt;b&gt;&quot;&amp;[.J44]&amp;&quot;&lt;/b&gt;&quot;;[.J44])&amp;&quot;&amp;nbsp;&quot;" office:value-type="string" office:string-value="G&amp;nbsp;" calcext:value-type="string">
            <text:p>G&amp;nbsp;</text:p>
          </table:table-cell>
          <table:table-cell table:style-name="ce16" table:formula="of:=IF([.K44]=[.$A44];&quot;&lt;b&gt;&quot;&amp;[.K44]&amp;&quot;&lt;/b&gt;&quot;;[.K44])&amp;&quot;&amp;nbsp;&quot;" office:value-type="string" office:string-value="J&amp;nbsp;" calcext:value-type="string">
            <text:p>J&amp;nbsp;</text:p>
          </table:table-cell>
          <table:table-cell table:style-name="ce16" table:formula="of:=IF([.L44]=[.$A44];&quot;&lt;b&gt;&quot;&amp;[.L44]&amp;&quot;&lt;/b&gt;&quot;;[.L44])&amp;&quot;&amp;nbsp;&quot;" office:value-type="string" office:string-value="H&amp;nbsp;" calcext:value-type="string">
            <text:p>H&amp;nbsp;</text:p>
          </table:table-cell>
          <table:table-cell table:style-name="ce16" table:formula="of:=IF([.M44]=[.$A44];&quot;&lt;b&gt;&quot;&amp;[.M44]&amp;&quot;&lt;/b&gt;&quot;;[.M44])&amp;&quot;&amp;nbsp;&quot;" office:value-type="string" office:string-value="Y&amp;nbsp;" calcext:value-type="string">
            <text:p>Y&amp;nbsp;</text:p>
          </table:table-cell>
          <table:table-cell table:style-name="ce16" table:formula="of:=IF([.N44]=[.$A44];&quot;&lt;b&gt;&quot;&amp;[.N44]&amp;&quot;&lt;/b&gt;&quot;;[.N44])&amp;&quot;&amp;nbsp;&quot;" office:value-type="string" office:string-value="N&amp;nbsp;" calcext:value-type="string">
            <text:p>N&amp;nbsp;</text:p>
          </table:table-cell>
          <table:table-cell table:style-name="ce16" table:formula="of:=IF([.O44]=[.$A44];&quot;&lt;b&gt;&quot;&amp;[.O44]&amp;&quot;&lt;/b&gt;&quot;;[.O44])&amp;&quot;&amp;nbsp;&quot;" office:value-type="string" office:string-value="P&amp;nbsp;" calcext:value-type="string">
            <text:p>P&amp;nbsp;</text:p>
          </table:table-cell>
          <table:table-cell table:style-name="ce16" table:formula="of:=IF([.P44]=[.$A44];&quot;&lt;b&gt;&quot;&amp;[.P44]&amp;&quot;&lt;/b&gt;&quot;;[.P44])&amp;&quot;&amp;nbsp;&quot;" office:value-type="string" office:string-value="U&amp;nbsp;" calcext:value-type="string">
            <text:p>U&amp;nbsp;</text:p>
          </table:table-cell>
          <table:table-cell table:style-name="ce20" table:formula="of:=IF([.Q44]=[.$A44];&quot;&lt;b&gt;&quot;&amp;[.Q44]&amp;&quot;&lt;/b&gt;&quot;;[.Q44])&amp;&quot;&amp;nbsp;&quot;" office:value-type="string" office:string-value="X&amp;nbsp;" calcext:value-type="string">
            <text:p>X&amp;nbsp;</text:p>
          </table:table-cell>
        </table:table-row>
        <table:table-row table:style-name="ro1">
          <table:table-cell table:number-columns-repeated="2"/>
          <table:table-cell table:style-name="ce12" table:formula="of:=IF([.C45]=[.$A45];&quot;&lt;b&gt;&quot;&amp;[.C45]&amp;&quot;&lt;/b&gt;&quot;;[.C45])&amp;&quot;&amp;nbsp;&quot;" office:value-type="string" office:string-value="V&amp;nbsp;" calcext:value-type="string">
            <text:p>V&amp;nbsp;</text:p>
          </table:table-cell>
          <table:table-cell table:style-name="ce16" table:formula="of:=IF([.D45]=[.$A45];&quot;&lt;b&gt;&quot;&amp;[.D45]&amp;&quot;&lt;/b&gt;&quot;;[.D45])&amp;&quot;&amp;nbsp;&quot;" office:value-type="string" office:string-value="H&amp;nbsp;" calcext:value-type="string">
            <text:p>H&amp;nbsp;</text:p>
          </table:table-cell>
          <table:table-cell table:style-name="ce16" table:formula="of:=IF([.E45]=[.$A45];&quot;&lt;b&gt;&quot;&amp;[.E45]&amp;&quot;&lt;/b&gt;&quot;;[.E45])&amp;&quot;&amp;nbsp;&quot;" office:value-type="string" office:string-value="I&amp;nbsp;" calcext:value-type="string">
            <text:p>I&amp;nbsp;</text:p>
          </table:table-cell>
          <table:table-cell table:style-name="ce16" table:formula="of:=IF([.F45]=[.$A45];&quot;&lt;b&gt;&quot;&amp;[.F45]&amp;&quot;&lt;/b&gt;&quot;;[.F45])&amp;&quot;&amp;nbsp;&quot;" office:value-type="string" office:string-value="Q&amp;nbsp;" calcext:value-type="string">
            <text:p>Q&amp;nbsp;</text:p>
          </table:table-cell>
          <table:table-cell table:style-name="ce16" table:formula="of:=IF([.G45]=[.$A45];&quot;&lt;b&gt;&quot;&amp;[.G45]&amp;&quot;&lt;/b&gt;&quot;;[.G45])&amp;&quot;&amp;nbsp;&quot;" office:value-type="string" office:string-value="W&amp;nbsp;" calcext:value-type="string">
            <text:p>W&amp;nbsp;</text:p>
          </table:table-cell>
          <table:table-cell table:style-name="ce16" table:formula="of:=IF([.H45]=[.$A45];&quot;&lt;b&gt;&quot;&amp;[.H45]&amp;&quot;&lt;/b&gt;&quot;;[.H45])&amp;&quot;&amp;nbsp;&quot;" office:value-type="string" office:string-value="L&amp;nbsp;" calcext:value-type="string">
            <text:p>L&amp;nbsp;</text:p>
          </table:table-cell>
          <table:table-cell table:style-name="ce16" table:formula="of:=IF([.I45]=[.$A45];&quot;&lt;b&gt;&quot;&amp;[.I45]&amp;&quot;&lt;/b&gt;&quot;;[.I45])&amp;&quot;&amp;nbsp;&quot;" office:value-type="string" office:string-value="J&amp;nbsp;" calcext:value-type="string">
            <text:p>J&amp;nbsp;</text:p>
          </table:table-cell>
          <table:table-cell table:style-name="ce16" table:formula="of:=IF([.J45]=[.$A45];&quot;&lt;b&gt;&quot;&amp;[.J45]&amp;&quot;&lt;/b&gt;&quot;;[.J45])&amp;&quot;&amp;nbsp;&quot;" office:value-type="string" office:string-value="I&amp;nbsp;" calcext:value-type="string">
            <text:p>I&amp;nbsp;</text:p>
          </table:table-cell>
          <table:table-cell table:style-name="ce16" table:formula="of:=IF([.K45]=[.$A45];&quot;&lt;b&gt;&quot;&amp;[.K45]&amp;&quot;&lt;/b&gt;&quot;;[.K45])&amp;&quot;&amp;nbsp;&quot;" office:value-type="string" office:string-value="R&amp;nbsp;" calcext:value-type="string">
            <text:p>R&amp;nbsp;</text:p>
          </table:table-cell>
          <table:table-cell table:style-name="ce16" table:formula="of:=IF([.L45]=[.$A45];&quot;&lt;b&gt;&quot;&amp;[.L45]&amp;&quot;&lt;/b&gt;&quot;;[.L45])&amp;&quot;&amp;nbsp;&quot;" office:value-type="string" office:string-value="K&amp;nbsp;" calcext:value-type="string">
            <text:p>K&amp;nbsp;</text:p>
          </table:table-cell>
          <table:table-cell table:style-name="ce16" table:formula="of:=IF([.M45]=[.$A45];&quot;&lt;b&gt;&quot;&amp;[.M45]&amp;&quot;&lt;/b&gt;&quot;;[.M45])&amp;&quot;&amp;nbsp;&quot;" office:value-type="string" office:string-value="V&amp;nbsp;" calcext:value-type="string">
            <text:p>V&amp;nbsp;</text:p>
          </table:table-cell>
          <table:table-cell table:style-name="ce16" table:formula="of:=IF([.N45]=[.$A45];&quot;&lt;b&gt;&quot;&amp;[.N45]&amp;&quot;&lt;/b&gt;&quot;;[.N45])&amp;&quot;&amp;nbsp;&quot;" office:value-type="string" office:string-value="M&amp;nbsp;" calcext:value-type="string">
            <text:p>M&amp;nbsp;</text:p>
          </table:table-cell>
          <table:table-cell table:style-name="ce16" table:formula="of:=IF([.O45]=[.$A45];&quot;&lt;b&gt;&quot;&amp;[.O45]&amp;&quot;&lt;/b&gt;&quot;;[.O45])&amp;&quot;&amp;nbsp;&quot;" office:value-type="string" office:string-value="N&amp;nbsp;" calcext:value-type="string">
            <text:p>N&amp;nbsp;</text:p>
          </table:table-cell>
          <table:table-cell table:style-name="ce16" table:formula="of:=IF([.P45]=[.$A45];&quot;&lt;b&gt;&quot;&amp;[.P45]&amp;&quot;&lt;/b&gt;&quot;;[.P45])&amp;&quot;&amp;nbsp;&quot;" office:value-type="string" office:string-value="X&amp;nbsp;" calcext:value-type="string">
            <text:p>X&amp;nbsp;</text:p>
          </table:table-cell>
          <table:table-cell table:style-name="ce20" table:formula="of:=IF([.Q45]=[.$A45];&quot;&lt;b&gt;&quot;&amp;[.Q45]&amp;&quot;&lt;/b&gt;&quot;;[.Q45])&amp;&quot;&amp;nbsp;&quot;" office:value-type="string" office:string-value="&lt;b&gt;T&lt;/b&gt;&amp;nbsp;" calcext:value-type="string">
            <text:p>&lt;b&gt;T&lt;/b&gt;&amp;nbsp;</text:p>
          </table:table-cell>
        </table:table-row>
        <table:table-row table:style-name="ro1">
          <table:table-cell table:number-columns-repeated="2"/>
          <table:table-cell table:style-name="ce12" table:formula="of:=IF([.C46]=[.$A46];&quot;&lt;b&gt;&quot;&amp;[.C46]&amp;&quot;&lt;/b&gt;&quot;;[.C46])&amp;&quot;&amp;nbsp;&quot;" office:value-type="string" office:string-value="L&amp;nbsp;" calcext:value-type="string">
            <text:p>L&amp;nbsp;</text:p>
          </table:table-cell>
          <table:table-cell table:style-name="ce16" table:formula="of:=IF([.D46]=[.$A46];&quot;&lt;b&gt;&quot;&amp;[.D46]&amp;&quot;&lt;/b&gt;&quot;;[.D46])&amp;&quot;&amp;nbsp;&quot;" office:value-type="string" office:string-value="R&amp;nbsp;" calcext:value-type="string">
            <text:p>R&amp;nbsp;</text:p>
          </table:table-cell>
          <table:table-cell table:style-name="ce16" table:formula="of:=IF([.E46]=[.$A46];&quot;&lt;b&gt;&quot;&amp;[.E46]&amp;&quot;&lt;/b&gt;&quot;;[.E46])&amp;&quot;&amp;nbsp;&quot;" office:value-type="string" office:string-value="B&amp;nbsp;" calcext:value-type="string">
            <text:p>B&amp;nbsp;</text:p>
          </table:table-cell>
          <table:table-cell table:style-name="ce16" table:formula="of:=IF([.F46]=[.$A46];&quot;&lt;b&gt;&quot;&amp;[.F46]&amp;&quot;&lt;/b&gt;&quot;;[.F46])&amp;&quot;&amp;nbsp;&quot;" office:value-type="string" office:string-value="W&amp;nbsp;" calcext:value-type="string">
            <text:p>W&amp;nbsp;</text:p>
          </table:table-cell>
          <table:table-cell table:style-name="ce16" table:formula="of:=IF([.G46]=[.$A46];&quot;&lt;b&gt;&quot;&amp;[.G46]&amp;&quot;&lt;/b&gt;&quot;;[.G46])&amp;&quot;&amp;nbsp;&quot;" office:value-type="string" office:string-value="L&amp;nbsp;" calcext:value-type="string">
            <text:p>L&amp;nbsp;</text:p>
          </table:table-cell>
          <table:table-cell table:style-name="ce16" table:formula="of:=IF([.H46]=[.$A46];&quot;&lt;b&gt;&quot;&amp;[.H46]&amp;&quot;&lt;/b&gt;&quot;;[.H46])&amp;&quot;&amp;nbsp;&quot;" office:value-type="string" office:string-value="U&amp;nbsp;" calcext:value-type="string">
            <text:p>U&amp;nbsp;</text:p>
          </table:table-cell>
          <table:table-cell table:style-name="ce16" table:formula="of:=IF([.I46]=[.$A46];&quot;&lt;b&gt;&quot;&amp;[.I46]&amp;&quot;&lt;/b&gt;&quot;;[.I46])&amp;&quot;&amp;nbsp;&quot;" office:value-type="string" office:string-value="E&amp;nbsp;" calcext:value-type="string">
            <text:p>E&amp;nbsp;</text:p>
          </table:table-cell>
          <table:table-cell table:style-name="ce16" table:formula="of:=IF([.J46]=[.$A46];&quot;&lt;b&gt;&quot;&amp;[.J46]&amp;&quot;&lt;/b&gt;&quot;;[.J46])&amp;&quot;&amp;nbsp;&quot;" office:value-type="string" office:string-value="L&amp;nbsp;" calcext:value-type="string">
            <text:p>L&amp;nbsp;</text:p>
          </table:table-cell>
          <table:table-cell table:style-name="ce16" table:formula="of:=IF([.K46]=[.$A46];&quot;&lt;b&gt;&quot;&amp;[.K46]&amp;&quot;&lt;/b&gt;&quot;;[.K46])&amp;&quot;&amp;nbsp;&quot;" office:value-type="string" office:string-value="Y&amp;nbsp;" calcext:value-type="string">
            <text:p>Y&amp;nbsp;</text:p>
          </table:table-cell>
          <table:table-cell table:style-name="ce16" table:formula="of:=IF([.L46]=[.$A46];&quot;&lt;b&gt;&quot;&amp;[.L46]&amp;&quot;&lt;/b&gt;&quot;;[.L46])&amp;&quot;&amp;nbsp;&quot;" office:value-type="string" office:string-value="U&amp;nbsp;" calcext:value-type="string">
            <text:p>U&amp;nbsp;</text:p>
          </table:table-cell>
          <table:table-cell table:style-name="ce16" table:formula="of:=IF([.M46]=[.$A46];&quot;&lt;b&gt;&quot;&amp;[.M46]&amp;&quot;&lt;/b&gt;&quot;;[.M46])&amp;&quot;&amp;nbsp;&quot;" office:value-type="string" office:string-value="X&amp;nbsp;" calcext:value-type="string">
            <text:p>X&amp;nbsp;</text:p>
          </table:table-cell>
          <table:table-cell table:style-name="ce16" table:formula="of:=IF([.N46]=[.$A46];&quot;&lt;b&gt;&quot;&amp;[.N46]&amp;&quot;&lt;/b&gt;&quot;;[.N46])&amp;&quot;&amp;nbsp;&quot;" office:value-type="string" office:string-value="X&amp;nbsp;" calcext:value-type="string">
            <text:p>X&amp;nbsp;</text:p>
          </table:table-cell>
          <table:table-cell table:style-name="ce16" table:formula="of:=IF([.O46]=[.$A46];&quot;&lt;b&gt;&quot;&amp;[.O46]&amp;&quot;&lt;/b&gt;&quot;;[.O46])&amp;&quot;&amp;nbsp;&quot;" office:value-type="string" office:string-value="K&amp;nbsp;" calcext:value-type="string">
            <text:p>K&amp;nbsp;</text:p>
          </table:table-cell>
          <table:table-cell table:style-name="ce16" table:formula="of:=IF([.P46]=[.$A46];&quot;&lt;b&gt;&quot;&amp;[.P46]&amp;&quot;&lt;/b&gt;&quot;;[.P46])&amp;&quot;&amp;nbsp;&quot;" office:value-type="string" office:string-value="V&amp;nbsp;" calcext:value-type="string">
            <text:p>V&amp;nbsp;</text:p>
          </table:table-cell>
          <table:table-cell table:style-name="ce20" table:formula="of:=IF([.Q46]=[.$A46];&quot;&lt;b&gt;&quot;&amp;[.Q46]&amp;&quot;&lt;/b&gt;&quot;;[.Q46])&amp;&quot;&amp;nbsp;&quot;" office:value-type="string" office:string-value="D&amp;nbsp;" calcext:value-type="string">
            <text:p>D&amp;nbsp;</text:p>
          </table:table-cell>
        </table:table-row>
        <table:table-row table:style-name="ro1">
          <table:table-cell table:number-columns-repeated="2"/>
          <table:table-cell table:style-name="ce12" table:formula="of:=IF([.C47]=[.$A47];&quot;&lt;b&gt;&quot;&amp;[.C47]&amp;&quot;&lt;/b&gt;&quot;;[.C47])&amp;&quot;&amp;nbsp;&quot;" office:value-type="string" office:string-value="S&amp;nbsp;" calcext:value-type="string">
            <text:p>S&amp;nbsp;</text:p>
          </table:table-cell>
          <table:table-cell table:style-name="ce16" table:formula="of:=IF([.D47]=[.$A47];&quot;&lt;b&gt;&quot;&amp;[.D47]&amp;&quot;&lt;/b&gt;&quot;;[.D47])&amp;&quot;&amp;nbsp;&quot;" office:value-type="string" office:string-value="V&amp;nbsp;" calcext:value-type="string">
            <text:p>V&amp;nbsp;</text:p>
          </table:table-cell>
          <table:table-cell table:style-name="ce16" table:formula="of:=IF([.E47]=[.$A47];&quot;&lt;b&gt;&quot;&amp;[.E47]&amp;&quot;&lt;/b&gt;&quot;;[.E47])&amp;&quot;&amp;nbsp;&quot;" office:value-type="string" office:string-value="M&amp;nbsp;" calcext:value-type="string">
            <text:p>M&amp;nbsp;</text:p>
          </table:table-cell>
          <table:table-cell table:style-name="ce16" table:formula="of:=IF([.F47]=[.$A47];&quot;&lt;b&gt;&quot;&amp;[.F47]&amp;&quot;&lt;/b&gt;&quot;;[.F47])&amp;&quot;&amp;nbsp;&quot;" office:value-type="string" office:string-value="D&amp;nbsp;" calcext:value-type="string">
            <text:p>D&amp;nbsp;</text:p>
          </table:table-cell>
          <table:table-cell table:style-name="ce16" table:formula="of:=IF([.G47]=[.$A47];&quot;&lt;b&gt;&quot;&amp;[.G47]&amp;&quot;&lt;/b&gt;&quot;;[.G47])&amp;&quot;&amp;nbsp;&quot;" office:value-type="string" office:string-value="U&amp;nbsp;" calcext:value-type="string">
            <text:p>U&amp;nbsp;</text:p>
          </table:table-cell>
          <table:table-cell table:style-name="ce16" table:formula="of:=IF([.H47]=[.$A47];&quot;&lt;b&gt;&quot;&amp;[.H47]&amp;&quot;&lt;/b&gt;&quot;;[.H47])&amp;&quot;&amp;nbsp;&quot;" office:value-type="string" office:string-value="B&amp;nbsp;" calcext:value-type="string">
            <text:p>B&amp;nbsp;</text:p>
          </table:table-cell>
          <table:table-cell table:style-name="ce16" table:formula="of:=IF([.I47]=[.$A47];&quot;&lt;b&gt;&quot;&amp;[.I47]&amp;&quot;&lt;/b&gt;&quot;;[.I47])&amp;&quot;&amp;nbsp;&quot;" office:value-type="string" office:string-value="U&amp;nbsp;" calcext:value-type="string">
            <text:p>U&amp;nbsp;</text:p>
          </table:table-cell>
          <table:table-cell table:style-name="ce16" table:formula="of:=IF([.J47]=[.$A47];&quot;&lt;b&gt;&quot;&amp;[.J47]&amp;&quot;&lt;/b&gt;&quot;;[.J47])&amp;&quot;&amp;nbsp;&quot;" office:value-type="string" office:string-value="X&amp;nbsp;" calcext:value-type="string">
            <text:p>X&amp;nbsp;</text:p>
          </table:table-cell>
          <table:table-cell table:style-name="ce16" table:formula="of:=IF([.K47]=[.$A47];&quot;&lt;b&gt;&quot;&amp;[.K47]&amp;&quot;&lt;/b&gt;&quot;;[.K47])&amp;&quot;&amp;nbsp;&quot;" office:value-type="string" office:string-value="E&amp;nbsp;" calcext:value-type="string">
            <text:p>E&amp;nbsp;</text:p>
          </table:table-cell>
          <table:table-cell table:style-name="ce16" table:formula="of:=IF([.L47]=[.$A47];&quot;&lt;b&gt;&quot;&amp;[.L47]&amp;&quot;&lt;/b&gt;&quot;;[.L47])&amp;&quot;&amp;nbsp;&quot;" office:value-type="string" office:string-value="A&amp;nbsp;" calcext:value-type="string">
            <text:p>A&amp;nbsp;</text:p>
          </table:table-cell>
          <table:table-cell table:style-name="ce16" table:formula="of:=IF([.M47]=[.$A47];&quot;&lt;b&gt;&quot;&amp;[.M47]&amp;&quot;&lt;/b&gt;&quot;;[.M47])&amp;&quot;&amp;nbsp;&quot;" office:value-type="string" office:string-value="B&amp;nbsp;" calcext:value-type="string">
            <text:p>B&amp;nbsp;</text:p>
          </table:table-cell>
          <table:table-cell table:style-name="ce16" table:formula="of:=IF([.N47]=[.$A47];&quot;&lt;b&gt;&quot;&amp;[.N47]&amp;&quot;&lt;/b&gt;&quot;;[.N47])&amp;&quot;&amp;nbsp;&quot;" office:value-type="string" office:string-value="D&amp;nbsp;" calcext:value-type="string">
            <text:p>D&amp;nbsp;</text:p>
          </table:table-cell>
          <table:table-cell table:style-name="ce16" table:formula="of:=IF([.O47]=[.$A47];&quot;&lt;b&gt;&quot;&amp;[.O47]&amp;&quot;&lt;/b&gt;&quot;;[.O47])&amp;&quot;&amp;nbsp;&quot;" office:value-type="string" office:string-value="R&amp;nbsp;" calcext:value-type="string">
            <text:p>R&amp;nbsp;</text:p>
          </table:table-cell>
          <table:table-cell table:style-name="ce16" table:formula="of:=IF([.P47]=[.$A47];&quot;&lt;b&gt;&quot;&amp;[.P47]&amp;&quot;&lt;/b&gt;&quot;;[.P47])&amp;&quot;&amp;nbsp;&quot;" office:value-type="string" office:string-value="W&amp;nbsp;" calcext:value-type="string">
            <text:p>W&amp;nbsp;</text:p>
          </table:table-cell>
          <table:table-cell table:style-name="ce20" table:formula="of:=IF([.Q47]=[.$A47];&quot;&lt;b&gt;&quot;&amp;[.Q47]&amp;&quot;&lt;/b&gt;&quot;;[.Q47])&amp;&quot;&amp;nbsp;&quot;" office:value-type="string" office:string-value="A&amp;nbsp;" calcext:value-type="string">
            <text:p>A&amp;nbsp;</text:p>
          </table:table-cell>
        </table:table-row>
        <table:table-row table:style-name="ro1">
          <table:table-cell table:number-columns-repeated="2"/>
          <table:table-cell table:style-name="ce12" table:formula="of:=IF([.C48]=[.$A48];&quot;&lt;b&gt;&quot;&amp;[.C48]&amp;&quot;&lt;/b&gt;&quot;;[.C48])&amp;&quot;&amp;nbsp;&quot;" office:value-type="string" office:string-value="Y&amp;nbsp;" calcext:value-type="string">
            <text:p>Y&amp;nbsp;</text:p>
          </table:table-cell>
          <table:table-cell table:style-name="ce16" table:formula="of:=IF([.D48]=[.$A48];&quot;&lt;b&gt;&quot;&amp;[.D48]&amp;&quot;&lt;/b&gt;&quot;;[.D48])&amp;&quot;&amp;nbsp;&quot;" office:value-type="string" office:string-value="R&amp;nbsp;" calcext:value-type="string">
            <text:p>R&amp;nbsp;</text:p>
          </table:table-cell>
          <table:table-cell table:style-name="ce16" table:formula="of:=IF([.E48]=[.$A48];&quot;&lt;b&gt;&quot;&amp;[.E48]&amp;&quot;&lt;/b&gt;&quot;;[.E48])&amp;&quot;&amp;nbsp;&quot;" office:value-type="string" office:string-value="J&amp;nbsp;" calcext:value-type="string">
            <text:p>J&amp;nbsp;</text:p>
          </table:table-cell>
          <table:table-cell table:style-name="ce16" table:formula="of:=IF([.F48]=[.$A48];&quot;&lt;b&gt;&quot;&amp;[.F48]&amp;&quot;&lt;/b&gt;&quot;;[.F48])&amp;&quot;&amp;nbsp;&quot;" office:value-type="string" office:string-value="T&amp;nbsp;" calcext:value-type="string">
            <text:p>T&amp;nbsp;</text:p>
          </table:table-cell>
          <table:table-cell table:style-name="ce16" table:formula="of:=IF([.G48]=[.$A48];&quot;&lt;b&gt;&quot;&amp;[.G48]&amp;&quot;&lt;/b&gt;&quot;;[.G48])&amp;&quot;&amp;nbsp;&quot;" office:value-type="string" office:string-value="U&amp;nbsp;" calcext:value-type="string">
            <text:p>U&amp;nbsp;</text:p>
          </table:table-cell>
          <table:table-cell table:style-name="ce16" table:formula="of:=IF([.H48]=[.$A48];&quot;&lt;b&gt;&quot;&amp;[.H48]&amp;&quot;&lt;/b&gt;&quot;;[.H48])&amp;&quot;&amp;nbsp;&quot;" office:value-type="string" office:string-value="X&amp;nbsp;" calcext:value-type="string">
            <text:p>X&amp;nbsp;</text:p>
          </table:table-cell>
          <table:table-cell table:style-name="ce16" table:formula="of:=IF([.I48]=[.$A48];&quot;&lt;b&gt;&quot;&amp;[.I48]&amp;&quot;&lt;/b&gt;&quot;;[.I48])&amp;&quot;&amp;nbsp;&quot;" office:value-type="string" office:string-value="P&amp;nbsp;" calcext:value-type="string">
            <text:p>P&amp;nbsp;</text:p>
          </table:table-cell>
          <table:table-cell table:style-name="ce16" table:formula="of:=IF([.J48]=[.$A48];&quot;&lt;b&gt;&quot;&amp;[.J48]&amp;&quot;&lt;/b&gt;&quot;;[.J48])&amp;&quot;&amp;nbsp;&quot;" office:value-type="string" office:string-value="G&amp;nbsp;" calcext:value-type="string">
            <text:p>G&amp;nbsp;</text:p>
          </table:table-cell>
          <table:table-cell table:style-name="ce16" table:formula="of:=IF([.K48]=[.$A48];&quot;&lt;b&gt;&quot;&amp;[.K48]&amp;&quot;&lt;/b&gt;&quot;;[.K48])&amp;&quot;&amp;nbsp;&quot;" office:value-type="string" office:string-value="L&amp;nbsp;" calcext:value-type="string">
            <text:p>L&amp;nbsp;</text:p>
          </table:table-cell>
          <table:table-cell table:style-name="ce16" table:formula="of:=IF([.L48]=[.$A48];&quot;&lt;b&gt;&quot;&amp;[.L48]&amp;&quot;&lt;/b&gt;&quot;;[.L48])&amp;&quot;&amp;nbsp;&quot;" office:value-type="string" office:string-value="H&amp;nbsp;" calcext:value-type="string">
            <text:p>H&amp;nbsp;</text:p>
          </table:table-cell>
          <table:table-cell table:style-name="ce16" table:formula="of:=IF([.M48]=[.$A48];&quot;&lt;b&gt;&quot;&amp;[.M48]&amp;&quot;&lt;/b&gt;&quot;;[.M48])&amp;&quot;&amp;nbsp;&quot;" office:value-type="string" office:string-value="V&amp;nbsp;" calcext:value-type="string">
            <text:p>V&amp;nbsp;</text:p>
          </table:table-cell>
          <table:table-cell table:style-name="ce16" table:formula="of:=IF([.N48]=[.$A48];&quot;&lt;b&gt;&quot;&amp;[.N48]&amp;&quot;&lt;/b&gt;&quot;;[.N48])&amp;&quot;&amp;nbsp;&quot;" office:value-type="string" office:string-value="M&amp;nbsp;" calcext:value-type="string">
            <text:p>M&amp;nbsp;</text:p>
          </table:table-cell>
          <table:table-cell table:style-name="ce16" table:formula="of:=IF([.O48]=[.$A48];&quot;&lt;b&gt;&quot;&amp;[.O48]&amp;&quot;&lt;/b&gt;&quot;;[.O48])&amp;&quot;&amp;nbsp;&quot;" office:value-type="string" office:string-value="W&amp;nbsp;" calcext:value-type="string">
            <text:p>W&amp;nbsp;</text:p>
          </table:table-cell>
          <table:table-cell table:style-name="ce16" table:formula="of:=IF([.P48]=[.$A48];&quot;&lt;b&gt;&quot;&amp;[.P48]&amp;&quot;&lt;/b&gt;&quot;;[.P48])&amp;&quot;&amp;nbsp;&quot;" office:value-type="string" office:string-value="Y&amp;nbsp;" calcext:value-type="string">
            <text:p>Y&amp;nbsp;</text:p>
          </table:table-cell>
          <table:table-cell table:style-name="ce20" table:formula="of:=IF([.Q48]=[.$A48];&quot;&lt;b&gt;&quot;&amp;[.Q48]&amp;&quot;&lt;/b&gt;&quot;;[.Q48])&amp;&quot;&amp;nbsp;&quot;" office:value-type="string" office:string-value="&lt;b&gt;B&lt;/b&gt;&amp;nbsp;" calcext:value-type="string">
            <text:p>&lt;b&gt;B&lt;/b&gt;&amp;nbsp;</text:p>
          </table:table-cell>
        </table:table-row>
        <table:table-row table:style-name="ro1">
          <table:table-cell table:number-columns-repeated="2"/>
          <table:table-cell table:style-name="ce13" table:formula="of:=IF([.C49]=[.$A49];&quot;&lt;b&gt;&quot;&amp;[.C49]&amp;&quot;&lt;/b&gt;&quot;;[.C49])&amp;&quot;&amp;nbsp;&quot;" office:value-type="string" office:string-value="C&amp;nbsp;" calcext:value-type="string">
            <text:p>C&amp;nbsp;</text:p>
          </table:table-cell>
          <table:table-cell table:style-name="ce17" table:formula="of:=IF([.D49]=[.$A49];&quot;&lt;b&gt;&quot;&amp;[.D49]&amp;&quot;&lt;/b&gt;&quot;;[.D49])&amp;&quot;&amp;nbsp;&quot;" office:value-type="string" office:string-value="K&amp;nbsp;" calcext:value-type="string">
            <text:p>K&amp;nbsp;</text:p>
          </table:table-cell>
          <table:table-cell table:style-name="ce17" table:formula="of:=IF([.E49]=[.$A49];&quot;&lt;b&gt;&quot;&amp;[.E49]&amp;&quot;&lt;/b&gt;&quot;;[.E49])&amp;&quot;&amp;nbsp;&quot;" office:value-type="string" office:string-value="L&amp;nbsp;" calcext:value-type="string">
            <text:p>L&amp;nbsp;</text:p>
          </table:table-cell>
          <table:table-cell table:style-name="ce17" table:formula="of:=IF([.F49]=[.$A49];&quot;&lt;b&gt;&quot;&amp;[.F49]&amp;&quot;&lt;/b&gt;&quot;;[.F49])&amp;&quot;&amp;nbsp;&quot;" office:value-type="string" office:string-value="G&amp;nbsp;" calcext:value-type="string">
            <text:p>G&amp;nbsp;</text:p>
          </table:table-cell>
          <table:table-cell table:style-name="ce17" table:formula="of:=IF([.G49]=[.$A49];&quot;&lt;b&gt;&quot;&amp;[.G49]&amp;&quot;&lt;/b&gt;&quot;;[.G49])&amp;&quot;&amp;nbsp;&quot;" office:value-type="string" office:string-value="V&amp;nbsp;" calcext:value-type="string">
            <text:p>V&amp;nbsp;</text:p>
          </table:table-cell>
          <table:table-cell table:style-name="ce17" table:formula="of:=IF([.H49]=[.$A49];&quot;&lt;b&gt;&quot;&amp;[.H49]&amp;&quot;&lt;/b&gt;&quot;;[.H49])&amp;&quot;&amp;nbsp;&quot;" office:value-type="string" office:string-value="J&amp;nbsp;" calcext:value-type="string">
            <text:p>J&amp;nbsp;</text:p>
          </table:table-cell>
          <table:table-cell table:style-name="ce17" table:formula="of:=IF([.I49]=[.$A49];&quot;&lt;b&gt;&quot;&amp;[.I49]&amp;&quot;&lt;/b&gt;&quot;;[.I49])&amp;&quot;&amp;nbsp;&quot;" office:value-type="string" office:string-value="L&amp;nbsp;" calcext:value-type="string">
            <text:p>L&amp;nbsp;</text:p>
          </table:table-cell>
          <table:table-cell table:style-name="ce17" table:formula="of:=IF([.J49]=[.$A49];&quot;&lt;b&gt;&quot;&amp;[.J49]&amp;&quot;&lt;/b&gt;&quot;;[.J49])&amp;&quot;&amp;nbsp;&quot;" office:value-type="string" office:string-value="A&amp;nbsp;" calcext:value-type="string">
            <text:p>A&amp;nbsp;</text:p>
          </table:table-cell>
          <table:table-cell table:style-name="ce17" table:formula="of:=IF([.K49]=[.$A49];&quot;&lt;b&gt;&quot;&amp;[.K49]&amp;&quot;&lt;/b&gt;&quot;;[.K49])&amp;&quot;&amp;nbsp;&quot;" office:value-type="string" office:string-value="R&amp;nbsp;" calcext:value-type="string">
            <text:p>R&amp;nbsp;</text:p>
          </table:table-cell>
          <table:table-cell table:style-name="ce17" table:formula="of:=IF([.L49]=[.$A49];&quot;&lt;b&gt;&quot;&amp;[.L49]&amp;&quot;&lt;/b&gt;&quot;;[.L49])&amp;&quot;&amp;nbsp;&quot;" office:value-type="string" office:string-value="U&amp;nbsp;" calcext:value-type="string">
            <text:p>U&amp;nbsp;</text:p>
          </table:table-cell>
          <table:table-cell table:style-name="ce17" table:formula="of:=IF([.M49]=[.$A49];&quot;&lt;b&gt;&quot;&amp;[.M49]&amp;&quot;&lt;/b&gt;&quot;;[.M49])&amp;&quot;&amp;nbsp;&quot;" office:value-type="string" office:string-value="T&amp;nbsp;" calcext:value-type="string">
            <text:p>T&amp;nbsp;</text:p>
          </table:table-cell>
          <table:table-cell table:style-name="ce17" table:formula="of:=IF([.N49]=[.$A49];&quot;&lt;b&gt;&quot;&amp;[.N49]&amp;&quot;&lt;/b&gt;&quot;;[.N49])&amp;&quot;&amp;nbsp;&quot;" office:value-type="string" office:string-value="B&amp;nbsp;" calcext:value-type="string">
            <text:p>B&amp;nbsp;</text:p>
          </table:table-cell>
          <table:table-cell table:style-name="ce17" table:formula="of:=IF([.O49]=[.$A49];&quot;&lt;b&gt;&quot;&amp;[.O49]&amp;&quot;&lt;/b&gt;&quot;;[.O49])&amp;&quot;&amp;nbsp;&quot;" office:value-type="string" office:string-value="&lt;b&gt;E&lt;/b&gt;&amp;nbsp;" calcext:value-type="string">
            <text:p>&lt;b&gt;E&lt;/b&gt;&amp;nbsp;</text:p>
          </table:table-cell>
          <table:table-cell table:style-name="ce17" table:formula="of:=IF([.P49]=[.$A49];&quot;&lt;b&gt;&quot;&amp;[.P49]&amp;&quot;&lt;/b&gt;&quot;;[.P49])&amp;&quot;&amp;nbsp;&quot;" office:value-type="string" office:string-value="&lt;b&gt;E&lt;/b&gt;&amp;nbsp;" calcext:value-type="string">
            <text:p>&lt;b&gt;E&lt;/b&gt;&amp;nbsp;</text:p>
          </table:table-cell>
          <table:table-cell table:style-name="ce21" table:formula="of:=IF([.Q49]=[.$A49];&quot;&lt;b&gt;&quot;&amp;[.Q49]&amp;&quot;&lt;/b&gt;&quot;;[.Q49])&amp;&quot;&amp;nbsp;&quot;" office:value-type="string" office:string-value="&lt;b&gt;E&lt;/b&gt;&amp;nbsp;" calcext:value-type="string">
            <text:p>&lt;b&gt;E&lt;/b&gt;&amp;nbsp;</text:p>
          </table:table-cell>
        </table:table-row>
        <table:table-row table:style-name="ro1">
          <table:table-cell table:number-columns-repeated="2"/>
          <table:table-cell table:formula="of:=&quot;&lt;li&gt;&quot;&amp;COM.MICROSOFT.CONCAT([.C51:.C63])&amp;&quot;&lt;/li&gt;&quot;" office:value-type="string" office:string-value="&lt;li&gt;S&amp;nbsp;H&amp;nbsp;W&amp;nbsp;H&amp;nbsp;L&amp;nbsp;S&amp;nbsp;A&amp;nbsp;I&amp;nbsp;V&amp;nbsp;L&amp;nbsp;S&amp;nbsp;Y&amp;nbsp;C&amp;nbsp;&lt;/li&gt;" calcext:value-type="string">
            <text:p>&lt;li&gt;S&amp;nbsp;H&amp;nbsp;W&amp;nbsp;H&amp;nbsp;L&amp;nbsp;S&amp;nbsp;A&amp;nbsp;I&amp;nbsp;V&amp;nbsp;L&amp;nbsp;S&amp;nbsp;Y&amp;nbsp;C&amp;nbsp;&lt;/li&gt;</text:p>
          </table:table-cell>
          <table:table-cell table:formula="of:=&quot;&lt;li&gt;&quot;&amp;COM.MICROSOFT.CONCAT([.D51:.D63])&amp;&quot;&lt;/li&gt;&quot;" office:value-type="string" office:string-value="&lt;li&gt;R&amp;nbsp;P&amp;nbsp;Q&amp;nbsp;&lt;b&gt;E&lt;/b&gt;&amp;nbsp;Z&amp;nbsp;G&amp;nbsp;E&amp;nbsp;Q&amp;nbsp;H&amp;nbsp;R&amp;nbsp;V&amp;nbsp;R&amp;nbsp;K&amp;nbsp;&lt;/li&gt;" calcext:value-type="string">
            <text:p>&lt;li&gt;R&amp;nbsp;P&amp;nbsp;Q&amp;nbsp;&lt;b&gt;E&lt;/b&gt;&amp;nbsp;Z&amp;nbsp;G&amp;nbsp;E&amp;nbsp;Q&amp;nbsp;H&amp;nbsp;R&amp;nbsp;V&amp;nbsp;R&amp;nbsp;K&amp;nbsp;&lt;/li&gt;</text:p>
          </table:table-cell>
          <table:table-cell table:formula="of:=&quot;&lt;li&gt;&quot;&amp;COM.MICROSOFT.CONCAT([.E51:.E63])&amp;&quot;&lt;/li&gt;&quot;" office:value-type="string" office:string-value="&lt;li&gt;W&amp;nbsp;A&amp;nbsp;Y&amp;nbsp;&lt;b&gt;E&lt;/b&gt;&amp;nbsp;F&amp;nbsp;M&amp;nbsp;K&amp;nbsp;K&amp;nbsp;I&amp;nbsp;B&amp;nbsp;M&amp;nbsp;J&amp;nbsp;L&amp;nbsp;&lt;/li&gt;" calcext:value-type="string">
            <text:p>&lt;li&gt;W&amp;nbsp;A&amp;nbsp;Y&amp;nbsp;&lt;b&gt;E&lt;/b&gt;&amp;nbsp;F&amp;nbsp;M&amp;nbsp;K&amp;nbsp;K&amp;nbsp;I&amp;nbsp;B&amp;nbsp;M&amp;nbsp;J&amp;nbsp;L&amp;nbsp;&lt;/li&gt;</text:p>
          </table:table-cell>
          <table:table-cell table:formula="of:=&quot;&lt;li&gt;&quot;&amp;COM.MICROSOFT.CONCAT([.F51:.F63])&amp;&quot;&lt;/li&gt;&quot;" office:value-type="string" office:string-value="&lt;li&gt;L&amp;nbsp;G&amp;nbsp;S&amp;nbsp;&lt;b&gt;E&lt;/b&gt;&amp;nbsp;B&amp;nbsp;Z&amp;nbsp;R&amp;nbsp;N&amp;nbsp;Q&amp;nbsp;W&amp;nbsp;D&amp;nbsp;T&amp;nbsp;G&amp;nbsp;&lt;/li&gt;" calcext:value-type="string">
            <text:p>&lt;li&gt;L&amp;nbsp;G&amp;nbsp;S&amp;nbsp;&lt;b&gt;E&lt;/b&gt;&amp;nbsp;B&amp;nbsp;Z&amp;nbsp;R&amp;nbsp;N&amp;nbsp;Q&amp;nbsp;W&amp;nbsp;D&amp;nbsp;T&amp;nbsp;G&amp;nbsp;&lt;/li&gt;</text:p>
          </table:table-cell>
          <table:table-cell table:formula="of:=&quot;&lt;li&gt;&quot;&amp;COM.MICROSOFT.CONCAT([.G51:.G63])&amp;&quot;&lt;/li&gt;&quot;" office:value-type="string" office:string-value="&lt;li&gt;N&amp;nbsp;Z&amp;nbsp;S&amp;nbsp;&lt;b&gt;E&lt;/b&gt;&amp;nbsp;A&amp;nbsp;P&amp;nbsp;W&amp;nbsp;A&amp;nbsp;W&amp;nbsp;L&amp;nbsp;U&amp;nbsp;U&amp;nbsp;V&amp;nbsp;&lt;/li&gt;" calcext:value-type="string">
            <text:p>&lt;li&gt;N&amp;nbsp;Z&amp;nbsp;S&amp;nbsp;&lt;b&gt;E&lt;/b&gt;&amp;nbsp;A&amp;nbsp;P&amp;nbsp;W&amp;nbsp;A&amp;nbsp;W&amp;nbsp;L&amp;nbsp;U&amp;nbsp;U&amp;nbsp;V&amp;nbsp;&lt;/li&gt;</text:p>
          </table:table-cell>
          <table:table-cell table:formula="of:=&quot;&lt;li&gt;&quot;&amp;COM.MICROSOFT.CONCAT([.H51:.H63])&amp;&quot;&lt;/li&gt;&quot;" office:value-type="string" office:string-value="&lt;li&gt;N&amp;nbsp;U&amp;nbsp;X&amp;nbsp;&lt;b&gt;E&lt;/b&gt;&amp;nbsp;N&amp;nbsp;G&amp;nbsp;X&amp;nbsp;J&amp;nbsp;L&amp;nbsp;U&amp;nbsp;B&amp;nbsp;X&amp;nbsp;J&amp;nbsp;&lt;/li&gt;" calcext:value-type="string">
            <text:p>&lt;li&gt;N&amp;nbsp;U&amp;nbsp;X&amp;nbsp;&lt;b&gt;E&lt;/b&gt;&amp;nbsp;N&amp;nbsp;G&amp;nbsp;X&amp;nbsp;J&amp;nbsp;L&amp;nbsp;U&amp;nbsp;B&amp;nbsp;X&amp;nbsp;J&amp;nbsp;&lt;/li&gt;</text:p>
          </table:table-cell>
          <table:table-cell table:formula="of:=&quot;&lt;li&gt;&quot;&amp;COM.MICROSOFT.CONCAT([.I51:.I63])&amp;&quot;&lt;/li&gt;&quot;" office:value-type="string" office:string-value="&lt;li&gt;C&amp;nbsp;M&amp;nbsp;M&amp;nbsp;&lt;b&gt;E&lt;/b&gt;&amp;nbsp;M&amp;nbsp;X&amp;nbsp;J&amp;nbsp;Z&amp;nbsp;J&amp;nbsp;E&amp;nbsp;U&amp;nbsp;P&amp;nbsp;L&amp;nbsp;&lt;/li&gt;" calcext:value-type="string">
            <text:p>&lt;li&gt;C&amp;nbsp;M&amp;nbsp;M&amp;nbsp;&lt;b&gt;E&lt;/b&gt;&amp;nbsp;M&amp;nbsp;X&amp;nbsp;J&amp;nbsp;Z&amp;nbsp;J&amp;nbsp;E&amp;nbsp;U&amp;nbsp;P&amp;nbsp;L&amp;nbsp;&lt;/li&gt;</text:p>
          </table:table-cell>
          <table:table-cell table:formula="of:=&quot;&lt;li&gt;&quot;&amp;COM.MICROSOFT.CONCAT([.J51:.J63])&amp;&quot;&lt;/li&gt;&quot;" office:value-type="string" office:string-value="&lt;li&gt;O&amp;nbsp;&lt;b&gt;O&lt;/b&gt;&amp;nbsp;U&amp;nbsp;&lt;b&gt;E&lt;/b&gt;&amp;nbsp;Q&amp;nbsp;O&amp;nbsp;Y&amp;nbsp;G&amp;nbsp;I&amp;nbsp;L&amp;nbsp;X&amp;nbsp;G&amp;nbsp;A&amp;nbsp;&lt;/li&gt;" calcext:value-type="string">
            <text:p>&lt;li&gt;O&amp;nbsp;&lt;b&gt;O&lt;/b&gt;&amp;nbsp;U&amp;nbsp;&lt;b&gt;E&lt;/b&gt;&amp;nbsp;Q&amp;nbsp;O&amp;nbsp;Y&amp;nbsp;G&amp;nbsp;I&amp;nbsp;L&amp;nbsp;X&amp;nbsp;G&amp;nbsp;A&amp;nbsp;&lt;/li&gt;</text:p>
          </table:table-cell>
          <table:table-cell table:formula="of:=&quot;&lt;li&gt;&quot;&amp;COM.MICROSOFT.CONCAT([.K51:.K63])&amp;&quot;&lt;/li&gt;&quot;" office:value-type="string" office:string-value="&lt;li&gt;M&amp;nbsp;&lt;b&gt;O&lt;/b&gt;&amp;nbsp;M&amp;nbsp;&lt;b&gt;E&lt;/b&gt;&amp;nbsp;C&amp;nbsp;D&amp;nbsp;L&amp;nbsp;J&amp;nbsp;R&amp;nbsp;Y&amp;nbsp;E&amp;nbsp;L&amp;nbsp;R&amp;nbsp;&lt;/li&gt;" calcext:value-type="string">
            <text:p>&lt;li&gt;M&amp;nbsp;&lt;b&gt;O&lt;/b&gt;&amp;nbsp;M&amp;nbsp;&lt;b&gt;E&lt;/b&gt;&amp;nbsp;C&amp;nbsp;D&amp;nbsp;L&amp;nbsp;J&amp;nbsp;R&amp;nbsp;Y&amp;nbsp;E&amp;nbsp;L&amp;nbsp;R&amp;nbsp;&lt;/li&gt;</text:p>
          </table:table-cell>
          <table:table-cell table:formula="of:=&quot;&lt;li&gt;&quot;&amp;COM.MICROSOFT.CONCAT([.L51:.L63])&amp;&quot;&lt;/li&gt;&quot;" office:value-type="string" office:string-value="&lt;li&gt;I&amp;nbsp;&lt;b&gt;O&lt;/b&gt;&amp;nbsp;S&amp;nbsp;&lt;b&gt;E&lt;/b&gt;&amp;nbsp;P&amp;nbsp;S&amp;nbsp;E&amp;nbsp;H&amp;nbsp;K&amp;nbsp;U&amp;nbsp;A&amp;nbsp;H&amp;nbsp;U&amp;nbsp;&lt;/li&gt;" calcext:value-type="string">
            <text:p>&lt;li&gt;I&amp;nbsp;&lt;b&gt;O&lt;/b&gt;&amp;nbsp;S&amp;nbsp;&lt;b&gt;E&lt;/b&gt;&amp;nbsp;P&amp;nbsp;S&amp;nbsp;E&amp;nbsp;H&amp;nbsp;K&amp;nbsp;U&amp;nbsp;A&amp;nbsp;H&amp;nbsp;U&amp;nbsp;&lt;/li&gt;</text:p>
          </table:table-cell>
          <table:table-cell table:formula="of:=&quot;&lt;li&gt;&quot;&amp;COM.MICROSOFT.CONCAT([.M51:.M63])&amp;&quot;&lt;/li&gt;&quot;" office:value-type="string" office:string-value="&lt;li&gt;R&amp;nbsp;&lt;b&gt;O&lt;/b&gt;&amp;nbsp;&lt;b&gt;B&lt;/b&gt;&amp;nbsp;&lt;b&gt;E&lt;/b&gt;&amp;nbsp;N&amp;nbsp;G&amp;nbsp;&lt;b&gt;N&lt;/b&gt;&amp;nbsp;Y&amp;nbsp;V&amp;nbsp;X&amp;nbsp;B&amp;nbsp;V&amp;nbsp;T&amp;nbsp;&lt;/li&gt;" calcext:value-type="string">
            <text:p>&lt;li&gt;R&amp;nbsp;&lt;b&gt;O&lt;/b&gt;&amp;nbsp;&lt;b&gt;B&lt;/b&gt;&amp;nbsp;&lt;b&gt;E&lt;/b&gt;&amp;nbsp;N&amp;nbsp;G&amp;nbsp;&lt;b&gt;N&lt;/b&gt;&amp;nbsp;Y&amp;nbsp;V&amp;nbsp;X&amp;nbsp;B&amp;nbsp;V&amp;nbsp;T&amp;nbsp;&lt;/li&gt;</text:p>
          </table:table-cell>
          <table:table-cell table:formula="of:=&quot;&lt;li&gt;&quot;&amp;COM.MICROSOFT.CONCAT([.N51:.N63])&amp;&quot;&lt;/li&gt;&quot;" office:value-type="string" office:string-value="&lt;li&gt;Z&amp;nbsp;&lt;b&gt;O&lt;/b&gt;&amp;nbsp;&lt;b&gt;B&lt;/b&gt;&amp;nbsp;&lt;b&gt;E&lt;/b&gt;&amp;nbsp;&lt;b&gt;O&lt;/b&gt;&amp;nbsp;B&amp;nbsp;&lt;b&gt;N&lt;/b&gt;&amp;nbsp;N&amp;nbsp;M&amp;nbsp;X&amp;nbsp;D&amp;nbsp;M&amp;nbsp;B&amp;nbsp;&lt;/li&gt;" calcext:value-type="string">
            <text:p>&lt;li&gt;Z&amp;nbsp;&lt;b&gt;O&lt;/b&gt;&amp;nbsp;&lt;b&gt;B&lt;/b&gt;&amp;nbsp;&lt;b&gt;E&lt;/b&gt;&amp;nbsp;&lt;b&gt;O&lt;/b&gt;&amp;nbsp;B&amp;nbsp;&lt;b&gt;N&lt;/b&gt;&amp;nbsp;N&amp;nbsp;M&amp;nbsp;X&amp;nbsp;D&amp;nbsp;M&amp;nbsp;B&amp;nbsp;&lt;/li&gt;</text:p>
          </table:table-cell>
          <table:table-cell table:formula="of:=&quot;&lt;li&gt;&quot;&amp;COM.MICROSOFT.CONCAT([.O51:.O63])&amp;&quot;&lt;/li&gt;&quot;" office:value-type="string" office:string-value="&lt;li&gt;Q&amp;nbsp;&lt;b&gt;O&lt;/b&gt;&amp;nbsp;&lt;b&gt;B&lt;/b&gt;&amp;nbsp;&lt;b&gt;E&lt;/b&gt;&amp;nbsp;&lt;b&gt;O&lt;/b&gt;&amp;nbsp;&lt;b&gt;R&lt;/b&gt;&amp;nbsp;&lt;b&gt;N&lt;/b&gt;&amp;nbsp;P&amp;nbsp;N&amp;nbsp;K&amp;nbsp;R&amp;nbsp;W&amp;nbsp;&lt;b&gt;E&lt;/b&gt;&amp;nbsp;&lt;/li&gt;" calcext:value-type="string">
            <text:p>&lt;li&gt;Q&amp;nbsp;&lt;b&gt;O&lt;/b&gt;&amp;nbsp;&lt;b&gt;B&lt;/b&gt;&amp;nbsp;&lt;b&gt;E&lt;/b&gt;&amp;nbsp;&lt;b&gt;O&lt;/b&gt;&amp;nbsp;&lt;b&gt;R&lt;/b&gt;&amp;nbsp;&lt;b&gt;N&lt;/b&gt;&amp;nbsp;P&amp;nbsp;N&amp;nbsp;K&amp;nbsp;R&amp;nbsp;W&amp;nbsp;&lt;b&gt;E&lt;/b&gt;&amp;nbsp;&lt;/li&gt;</text:p>
          </table:table-cell>
          <table:table-cell table:formula="of:=&quot;&lt;li&gt;&quot;&amp;COM.MICROSOFT.CONCAT([.P51:.P63])&amp;&quot;&lt;/li&gt;&quot;" office:value-type="string" office:string-value="&lt;li&gt;V&amp;nbsp;&lt;b&gt;O&lt;/b&gt;&amp;nbsp;&lt;b&gt;B&lt;/b&gt;&amp;nbsp;&lt;b&gt;E&lt;/b&gt;&amp;nbsp;&lt;b&gt;O&lt;/b&gt;&amp;nbsp;&lt;b&gt;R&lt;/b&gt;&amp;nbsp;&lt;b&gt;N&lt;/b&gt;&amp;nbsp;U&amp;nbsp;X&amp;nbsp;V&amp;nbsp;W&amp;nbsp;Y&amp;nbsp;&lt;b&gt;E&lt;/b&gt;&amp;nbsp;&lt;/li&gt;" calcext:value-type="string">
            <text:p>&lt;li&gt;V&amp;nbsp;&lt;b&gt;O&lt;/b&gt;&amp;nbsp;&lt;b&gt;B&lt;/b&gt;&amp;nbsp;&lt;b&gt;E&lt;/b&gt;&amp;nbsp;&lt;b&gt;O&lt;/b&gt;&amp;nbsp;&lt;b&gt;R&lt;/b&gt;&amp;nbsp;&lt;b&gt;N&lt;/b&gt;&amp;nbsp;U&amp;nbsp;X&amp;nbsp;V&amp;nbsp;W&amp;nbsp;Y&amp;nbsp;&lt;b&gt;E&lt;/b&gt;&amp;nbsp;&lt;/li&gt;</text:p>
          </table:table-cell>
          <table:table-cell table:formula="of:=&quot;&lt;li&gt;&quot;&amp;COM.MICROSOFT.CONCAT([.Q51:.Q63])&amp;&quot;&lt;/li&gt;&quot;" office:value-type="string" office:string-value="&lt;li&gt;K&amp;nbsp;&lt;b&gt;O&lt;/b&gt;&amp;nbsp;&lt;b&gt;B&lt;/b&gt;&amp;nbsp;&lt;b&gt;E&lt;/b&gt;&amp;nbsp;&lt;b&gt;O&lt;/b&gt;&amp;nbsp;&lt;b&gt;R&lt;/b&gt;&amp;nbsp;&lt;b&gt;N&lt;/b&gt;&amp;nbsp;X&amp;nbsp;&lt;b&gt;T&lt;/b&gt;&amp;nbsp;D&amp;nbsp;A&amp;nbsp;&lt;b&gt;B&lt;/b&gt;&amp;nbsp;&lt;b&gt;E&lt;/b&gt;&amp;nbsp;&lt;/li&gt;" calcext:value-type="string">
            <text:p>&lt;li&gt;K&amp;nbsp;&lt;b&gt;O&lt;/b&gt;&amp;nbsp;&lt;b&gt;B&lt;/b&gt;&amp;nbsp;&lt;b&gt;E&lt;/b&gt;&amp;nbsp;&lt;b&gt;O&lt;/b&gt;&amp;nbsp;&lt;b&gt;R&lt;/b&gt;&amp;nbsp;&lt;b&gt;N&lt;/b&gt;&amp;nbsp;X&amp;nbsp;&lt;b&gt;T&lt;/b&gt;&amp;nbsp;D&amp;nbsp;A&amp;nbsp;&lt;b&gt;B&lt;/b&gt;&amp;nbsp;&lt;b&gt;E&lt;/b&gt;&amp;nbsp;&lt;/li&gt;</text:p>
          </table:table-cell>
        </table:table-row>
        <table:table-row table:style-name="ro1" table:number-rows-repeated="104851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.00.0000</text:date>, <text:time style:data-style-name="N2" text:time-value="22:52:03.4765829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neisel</meta:initial-creator>
    <meta:creation-date>2018-01-30T22:07:18.870334625</meta:creation-date>
    <dc:date>2018-02-01T22:57:48.375103867</dc:date>
    <dc:creator>Thomas Kneisel</dc:creator>
    <meta:editing-duration>PT19M27S</meta:editing-duration>
    <meta:editing-cycles>3</meta:editing-cycles>
    <meta:generator>LibreOffice/5.4.2.2$Linux_X86_64 LibreOffice_project/40m0$Build-2</meta:generator>
    <meta:document-statistic meta:table-count="1" meta:cell-count="859" meta:object-count="0"/>
  </office:meta>
</office:document-meta>
</file>